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2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5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420" calcext:value-type="float">
            <text:p>2 420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426" calcext:value-type="float">
            <text:p>1 42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942" calcext:value-type="float">
            <text:p><text:s/>942</text:p>
          </table:table-cell>
          <table:table-cell table:style-name="ce24"/>
          <table:table-cell table:style-name="ce24" office:value-type="float" office:value="299" calcext:value-type="float">
            <text:p><text:s/>299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430" calcext:value-type="float">
            <text:p><text:s/>430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18" calcext:value-type="float">
            <text:p><text:s/>218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2" calcext:value-type="float">
            <text:p><text:s/>162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6" calcext:value-type="float">
            <text:p><text:s/>5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/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01" calcext:value-type="float">
            <text:p><text:s/>101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295" calcext:value-type="float">
            <text:p>1 295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48" calcext:value-type="float">
            <text:p><text:s/>848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/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111" calcext:value-type="float">
            <text:p><text:s/>111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/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24" office:value-type="float" office:value="798" calcext:value-type="float">
            <text:p><text:s/>798</text:p>
          </table:table-cell>
          <table:table-cell table:style-name="ce24" office:value-type="float" office:value="771" calcext:value-type="float">
            <text:p><text:s/>77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6" calcext:value-type="float">
            <text:p><text:s/>366</text:p>
          </table:table-cell>
          <table:table-cell table:style-name="ce24"/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95" calcext:value-type="float">
            <text:p><text:s/>19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93" calcext:value-type="float">
            <text:p><text:s/>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/>
          <table:table-cell table:number-columns-repeated="7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0" calcext:value-type="float">
            <text:p><text:s/>70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/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44" calcext:value-type="float">
            <text:p><text:s/>4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/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58" calcext:value-type="float">
            <text:p><text:s/>5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style-name="ce24" office:value-type="float" office:value="35" calcext:value-type="float">
            <text:p><text:s/>3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1256" calcext:value-type="float">
            <text:p>1 256</text:p>
          </table:table-cell>
          <table:table-cell table:style-name="ce24" office:value-type="float" office:value="680" calcext:value-type="float">
            <text:p><text:s/>680</text:p>
          </table:table-cell>
          <table:table-cell table:style-name="ce24" office:value-type="float" office:value="655" calcext:value-type="float">
            <text:p><text:s/>6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76" calcext:value-type="float">
            <text:p><text:s/>576</text:p>
          </table:table-cell>
          <table:table-cell table:style-name="ce24"/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236" calcext:value-type="float">
            <text:p><text:s/>23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25" calcext:value-type="float">
            <text:p><text:s/>12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24" office:value-type="float" office:value="12" calcext:value-type="float">
            <text:p><text:s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2" calcext:value-type="float">
            <text:p><text:s/>92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4" office:value-type="float" office:value="36" calcext:value-type="float">
            <text:p><text:s/>36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/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35" table:number-columns-repeated="1636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4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3:07</meta:print-date>
    <meta:creation-date>2006-10-20T05:47:16</meta:creation-date>
    <dc:date>2023-08-16T01:15:30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