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20.12" calcext:value-type="float">
            <text:p>20.12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/>
          <table:table-cell table:style-name="ce17" office:value-type="float" office:value="61.76" calcext:value-type="float">
            <text:p>61.76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65.63" calcext:value-type="float">
            <text:p>65.63</text:p>
          </table:table-cell>
          <table:table-cell table:style-name="ce17" office:value-type="float" office:value="64.43" calcext:value-type="float">
            <text:p>64.43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2" table:number-columns-repeated="16372"/>
        </table:table-row>
        <table:table-row table:style-name="ro1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1.03" calcext:value-type="float">
            <text:p>1.03</text:p>
          </table:table-cell>
          <table:table-cell table:style-name="ce26"/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56" calcext:value-type="float">
            <text:p>-1.56</text:p>
          </table:table-cell>
          <table:table-cell table:style-name="ce17" office:value-type="float" office:value="-2.11" calcext:value-type="float">
            <text:p>-2.11</text:p>
          </table:table-cell>
          <table:table-cell table:style-name="ce26"/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4" calcext:value-type="float">
            <text:p>0.74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-1.3" calcext:value-type="float">
            <text:p>-1.30</text:p>
          </table:table-cell>
          <table:table-cell table:style-name="ce17" office:value-type="float" office:value="-1.82" calcext:value-type="float">
            <text:p>-1.82</text:p>
          </table:table-cell>
          <table:table-cell table:style-name="ce26"/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08" calcext:value-type="float">
            <text:p>0.08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2:40</meta:print-date>
    <meta:creation-date>2006-10-20T05:46:42</meta:creation-date>
    <dc:date>2023-08-16T01:14:56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