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51" calcext:value-type="float">
            <text:p>1 85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8" calcext:value-type="float">
            <text:p><text:s/>828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382" calcext:value-type="float">
            <text:p><text:s/>382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2'.$A$1" table:cell-range-address="$'6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6:59:44</meta:print-date>
    <meta:creation-date>2006-10-20T05:47:13</meta:creation-date>
    <dc:date>2023-08-16T01:15:32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