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1" calcext:value-type="float">
            <text:p>3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2.6" calcext:value-type="float">
            <text:p>12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63'.$A$1" table:cell-range-address="$'63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6:29</meta:print-date>
    <meta:creation-date>2006-10-20T05:47:14</meta:creation-date>
    <dc:date>2023-08-16T01:15:33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