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08" calcext:value-type="float">
            <text:p>40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0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136" calcext:value-type="float">
            <text:p>1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2" office:value-type="float" office:value="125" calcext:value-type="float">
            <text:p>1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2" office:value-type="float" office:value="272" calcext:value-type="float">
            <text:p>2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2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6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9:46</meta:print-date>
    <meta:creation-date>2006-10-20T05:47:18</meta:creation-date>
    <dc:date>2023-08-16T01:15:35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