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025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036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3.20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4.378cm"/>
    </style:style>
    <style:style style:name="co18" style:family="table-column">
      <style:table-column-properties fo:break-before="auto" style:column-width="3.11cm"/>
    </style:style>
    <style:style style:name="co19" style:family="table-column">
      <style:table-column-properties fo:break-before="page" style:column-width="2.812cm"/>
    </style:style>
    <style:style style:name="co20" style:family="table-column">
      <style:table-column-properties fo:break-before="auto" style:column-width="2.812cm"/>
    </style:style>
    <style:style style:name="co21" style:family="table-column">
      <style:table-column-properties fo:break-before="auto" style:column-width="3.979cm"/>
    </style:style>
    <style:style style:name="co22" style:family="table-column">
      <style:table-column-properties fo:break-before="page" style:column-width="4.37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16359" table:default-cell-style-name="ce1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１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1635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57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1635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1635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1635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16359"/>
        </table:table-row>
        <table:table-row table:style-name="ro6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24"/>
          <table:table-cell table:style-name="ce13" table:number-columns-repeated="11"/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<text:span text:style-name="T4">年平均</text:span><text:span text:style-name="T5"> Ave., 197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<text:span text:style-name="T4">年平均</text:span><text:span text:style-name="T5"> Ave., 197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<text:span text:style-name="T4">年平均</text:span><text:span text:style-name="T5"> Ave., 198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<text:span text:style-name="T4">年平均</text:span><text:span text:style-name="T5"> Ave., 198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<text:span text:style-name="T4">年平均</text:span><text:span text:style-name="T5"> Ave., 198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<text:span text:style-name="T4">年平均</text:span><text:span text:style-name="T5"> Ave., 198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<text:span text:style-name="T4">年平均</text:span><text:span text:style-name="T5"> Ave., 198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<text:span text:style-name="T4">年平均</text:span><text:span text:style-name="T5"> Ave., 198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<text:span text:style-name="T4">年平均</text:span><text:span text:style-name="T5"> Ave., 198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<text:span text:style-name="T4">年平均</text:span><text:span text:style-name="T5"> Ave., 198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<text:span text:style-name="T4">年平均</text:span><text:span text:style-name="T5"> Ave., 198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<text:span text:style-name="T4">年平均</text:span><text:span text:style-name="T5"> Ave., 198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<text:span text:style-name="T4">年平均</text:span><text:span text:style-name="T5"> Ave., 199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<text:span text:style-name="T4">年平均</text:span><text:span text:style-name="T5"> Ave., 199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<text:span text:style-name="T4">年平均</text:span><text:span text:style-name="T5"> Ave., 199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<text:span text:style-name="T4">年平均</text:span><text:span text:style-name="T5"> Ave., 199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<text:span text:style-name="T4">年平均</text:span><text:span text:style-name="T5"> Ave., 199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<text:span text:style-name="T4">年平均</text:span><text:span text:style-name="T5"> Ave., 199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<text:span text:style-name="T4">年平均</text:span><text:span text:style-name="T5"> Ave., 199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<text:span text:style-name="T4">年平均</text:span><text:span text:style-name="T5"> Ave., 199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<text:span text:style-name="T4">年平均</text:span><text:span text:style-name="T5"> Ave., 199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<text:span text:style-name="T4">年平均</text:span><text:span text:style-name="T5"> Ave., 1999</text:span>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<text:span text:style-name="T4">年平均</text:span><text:span text:style-name="T5"> Ave., 2000</text:span>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<text:span text:style-name="T4">年平均</text:span><text:span text:style-name="T5"> Ave., 2001</text:span>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<text:span text:style-name="T4">年平均</text:span><text:span text:style-name="T5"> Ave., 2002</text:span>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<text:span text:style-name="T4">年平均</text:span><text:span text:style-name="T5"> Ave., 2003</text:span>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<text:span text:style-name="T4">年平均</text:span><text:span text:style-name="T5"> Ave., 2004</text:span>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<text:span text:style-name="T4">年平均</text:span><text:span text:style-name="T5"> Ave., 2005</text:span>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1635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<text:span text:style-name="T4">年平均</text:span><text:span text:style-name="T5"> Ave., 2006</text:span>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16359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 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1635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２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３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16359"/>
        </table:table-row>
        <table:table-row table:style-name="ro1"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57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1635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1635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1635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18" table:number-columns-repeated="11"/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24"/>
          <table:table-cell table:style-name="ce18" table:number-columns-repeated="11"/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1635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163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1635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1635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1634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16349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60">
        <office:forms form:automatic-focus="false" form:apply-design-mode="false"/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16358" table:default-cell-style-name="ce1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636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４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５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16358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70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4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6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16358"/>
        </table:table-row>
        <table:table-row table:style-name="ro12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1635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8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1635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16358"/>
        </table:table-row>
        <table:table-row table:style-name="ro3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 table:number-columns-repeated="11"/>
          <table:table-cell table:style-name="ce58" table:number-columns-repeated="1636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9383" calcext:value-type="float">
            <text:p>9 383</text:p>
          </table:table-cell>
          <table:table-cell table:style-name="ce62" office:value-type="float" office:value="706" calcext:value-type="float">
            <text:p><text:s/>706</text:p>
          </table:table-cell>
          <table:table-cell table:style-name="ce62" office:value-type="float" office:value="3432" calcext:value-type="float">
            <text:p>3 432</text:p>
          </table:table-cell>
          <table:table-cell table:style-name="ce62" office:value-type="float" office:value="10" calcext:value-type="float">
            <text:p><text:s/>10</text:p>
          </table:table-cell>
          <table:table-cell table:style-name="ce62"/>
          <table:table-cell table:style-name="ce62" office:value-type="float" office:value="2594" calcext:value-type="float">
            <text:p>2 594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4" calcext:value-type="float">
            <text:p><text:s/>54</text:p>
          </table:table-cell>
          <table:table-cell table:style-name="ce62" office:value-type="float" office:value="745" calcext:value-type="float">
            <text:p><text:s/>745</text:p>
          </table:table-cell>
          <table:table-cell table:style-name="ce62" office:value-type="float" office:value="5245" calcext:value-type="float">
            <text:p>5 245</text:p>
          </table:table-cell>
          <table:table-cell table:style-name="ce62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421" calcext:value-type="float">
            <text:p><text:s/>42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90" calcext:value-type="float">
            <text:p><text:s/>190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40" calcext:value-type="float">
            <text:p><text:s/>40</text:p>
          </table:table-cell>
          <table:table-cell table:style-name="ce62"/>
          <table:table-cell table:style-name="ce62" office:value-type="float" office:value="202" calcext:value-type="float">
            <text:p><text:s/>202</text:p>
          </table:table-cell>
          <table:table-cell table:style-name="ce62" office:value-type="float" office:value="153" calcext:value-type="float">
            <text:p><text:s/>153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93" calcext:value-type="float">
            <text:p><text:s/>93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9454" calcext:value-type="float">
            <text:p>9 454</text:p>
          </table:table-cell>
          <table:table-cell table:style-name="ce62" office:value-type="float" office:value="709" calcext:value-type="float">
            <text:p><text:s/>709</text:p>
          </table:table-cell>
          <table:table-cell table:style-name="ce62" office:value-type="float" office:value="3388" calcext:value-type="float">
            <text:p>3 38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572" calcext:value-type="float">
            <text:p>2 57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 office:value-type="float" office:value="724" calcext:value-type="float">
            <text:p><text:s/>724</text:p>
          </table:table-cell>
          <table:table-cell table:style-name="ce62" office:value-type="float" office:value="5356" calcext:value-type="float">
            <text:p>5 356</text:p>
          </table:table-cell>
          <table:table-cell table:style-name="ce62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579" calcext:value-type="float">
            <text:p><text:s/>579</text:p>
          </table:table-cell>
          <table:table-cell table:style-name="ce62" office:value-type="float" office:value="191" calcext:value-type="float">
            <text:p><text:s/>191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41" calcext:value-type="float">
            <text:p><text:s/>41</text:p>
          </table:table-cell>
          <table:table-cell table:style-name="ce62"/>
          <table:table-cell table:style-name="ce62" office:value-type="float" office:value="220" calcext:value-type="float">
            <text:p><text:s/>220</text:p>
          </table:table-cell>
          <table:table-cell table:style-name="ce62" office:value-type="float" office:value="158" calcext:value-type="float">
            <text:p><text:s/>158</text:p>
          </table:table-cell>
          <table:table-cell table:style-name="ce62" office:value-type="float" office:value="316" calcext:value-type="float">
            <text:p><text:s/>316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9573" calcext:value-type="float">
            <text:p>9 573</text:p>
          </table:table-cell>
          <table:table-cell table:style-name="ce62" office:value-type="float" office:value="696" calcext:value-type="float">
            <text:p><text:s/>696</text:p>
          </table:table-cell>
          <table:table-cell table:style-name="ce62" office:value-type="float" office:value="3398" calcext:value-type="float">
            <text:p>3 39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600" calcext:value-type="float">
            <text:p>2 60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59" calcext:value-type="float">
            <text:p><text:s/>59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5480" calcext:value-type="float">
            <text:p>5 480</text:p>
          </table:table-cell>
          <table:table-cell table:style-name="ce62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187" calcext:value-type="float">
            <text:p><text:s/>187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44" calcext:value-type="float">
            <text:p><text:s/>44</text:p>
          </table:table-cell>
          <table:table-cell table:style-name="ce62"/>
          <table:table-cell table:style-name="ce62" office:value-type="float" office:value="224" calcext:value-type="float">
            <text:p><text:s/>224</text:p>
          </table:table-cell>
          <table:table-cell table:style-name="ce62" office:value-type="float" office:value="180" calcext:value-type="float">
            <text:p><text:s/>180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9786" calcext:value-type="float">
            <text:p>9 786</text:p>
          </table:table-cell>
          <table:table-cell table:style-name="ce62" office:value-type="float" office:value="642" calcext:value-type="float">
            <text:p><text:s/>642</text:p>
          </table:table-cell>
          <table:table-cell table:style-name="ce62" office:value-type="float" office:value="3514" calcext:value-type="float">
            <text:p>3 514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681" calcext:value-type="float">
            <text:p>2 68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64" calcext:value-type="float">
            <text:p><text:s/>64</text:p>
          </table:table-cell>
          <table:table-cell table:style-name="ce62" office:value-type="float" office:value="732" calcext:value-type="float">
            <text:p><text:s/>732</text:p>
          </table:table-cell>
          <table:table-cell table:style-name="ce62" office:value-type="float" office:value="5631" calcext:value-type="float">
            <text:p>5 631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419" calcext:value-type="float">
            <text:p><text:s/>419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195" calcext:value-type="float">
            <text:p><text:s/>195</text:p>
          </table:table-cell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/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183" calcext:value-type="float">
            <text:p><text:s/>183</text:p>
          </table:table-cell>
          <table:table-cell table:style-name="ce62" office:value-type="float" office:value="357" calcext:value-type="float">
            <text:p><text:s/>357</text:p>
          </table:table-cell>
          <table:table-cell table:style-name="ce62" office:value-type="float" office:value="538" calcext:value-type="float">
            <text:p><text:s/>538</text:p>
          </table:table-cell>
          <table:table-cell table:style-name="ce62" office:value-type="float" office:value="303" calcext:value-type="float">
            <text:p><text:s/>30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9942" calcext:value-type="float">
            <text:p>9 942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3619" calcext:value-type="float">
            <text:p>3 619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32" calcext:value-type="float">
            <text:p>2 73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 office:value-type="float" office:value="791" calcext:value-type="float">
            <text:p><text:s/>791</text:p>
          </table:table-cell>
          <table:table-cell table:style-name="ce62" office:value-type="float" office:value="5733" calcext:value-type="float">
            <text:p>5 733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412" calcext:value-type="float">
            <text:p><text:s/>412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199" calcext:value-type="float">
            <text:p><text:s/>199</text:p>
          </table:table-cell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/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94" calcext:value-type="float">
            <text:p><text:s/>194</text:p>
          </table:table-cell>
          <table:table-cell table:style-name="ce62" office:value-type="float" office:value="336" calcext:value-type="float">
            <text:p><text:s/>336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10111" calcext:value-type="float">
            <text:p>10 11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3700" calcext:value-type="float">
            <text:p>3 700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77" calcext:value-type="float">
            <text:p>2 777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0" calcext:value-type="float">
            <text:p><text:s/>60</text:p>
          </table:table-cell>
          <table:table-cell table:style-name="ce62" office:value-type="float" office:value="829" calcext:value-type="float">
            <text:p><text:s/>829</text:p>
          </table:table-cell>
          <table:table-cell table:style-name="ce62" office:value-type="float" office:value="5857" calcext:value-type="float">
            <text:p>5 857</text:p>
          </table:table-cell>
          <table:table-cell table:style-name="ce62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417" calcext:value-type="float">
            <text:p><text:s/>417</text:p>
          </table:table-cell>
          <table:table-cell table:style-name="ce62" office:value-type="float" office:value="665" calcext:value-type="float">
            <text:p><text:s/>665</text:p>
          </table:table-cell>
          <table:table-cell table:style-name="ce62" office:value-type="float" office:value="209" calcext:value-type="float">
            <text:p><text:s/>209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66" calcext:value-type="float">
            <text:p><text:s/>66</text:p>
          </table:table-cell>
          <table:table-cell table:style-name="ce62"/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205" calcext:value-type="float">
            <text:p><text:s/>205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10294" calcext:value-type="float">
            <text:p>10 294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788" calcext:value-type="float">
            <text:p>3 788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42" calcext:value-type="float">
            <text:p>2 84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5" calcext:value-type="float">
            <text:p><text:s/>65</text:p>
          </table:table-cell>
          <table:table-cell table:style-name="ce62" office:value-type="float" office:value="846" calcext:value-type="float">
            <text:p><text:s/>846</text:p>
          </table:table-cell>
          <table:table-cell table:style-name="ce62" office:value-type="float" office:value="5962" calcext:value-type="float">
            <text:p>5 962</text:p>
          </table:table-cell>
          <table:table-cell table:style-name="ce62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415" calcext:value-type="float">
            <text:p><text:s/>415</text:p>
          </table:table-cell>
          <table:table-cell table:style-name="ce62" office:value-type="float" office:value="681" calcext:value-type="float">
            <text:p><text:s/>681</text:p>
          </table:table-cell>
          <table:table-cell table:style-name="ce62" office:value-type="float" office:value="206" calcext:value-type="float">
            <text:p><text:s/>206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01" calcext:value-type="float">
            <text:p><text:s/>301</text:p>
          </table:table-cell>
          <table:table-cell table:style-name="ce62" office:value-type="float" office:value="215" calcext:value-type="float">
            <text:p><text:s/>215</text:p>
          </table:table-cell>
          <table:table-cell table:style-name="ce62" office:value-type="float" office:value="332" calcext:value-type="float">
            <text:p><text:s/>332</text:p>
          </table:table-cell>
          <table:table-cell table:style-name="ce62" office:value-type="float" office:value="588" calcext:value-type="float">
            <text:p><text:s/>588</text:p>
          </table:table-cell>
          <table:table-cell table:style-name="ce62" office:value-type="float" office:value="340" calcext:value-type="float">
            <text:p><text:s/>340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10403" calcext:value-type="float">
            <text:p>10 403</text:p>
          </table:table-cell>
          <table:table-cell table:style-name="ce62" office:value-type="float" office:value="535" calcext:value-type="float">
            <text:p><text:s/>535</text:p>
          </table:table-cell>
          <table:table-cell table:style-name="ce62" office:value-type="float" office:value="3832" calcext:value-type="float">
            <text:p>3 832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86" calcext:value-type="float">
            <text:p>2 886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71" calcext:value-type="float">
            <text:p><text:s/>71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6036" calcext:value-type="float">
            <text:p>6 036</text:p>
          </table:table-cell>
          <table:table-cell table:style-name="ce62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687" calcext:value-type="float">
            <text:p><text:s/>687</text:p>
          </table:table-cell>
          <table:table-cell table:style-name="ce62" office:value-type="float" office:value="203" calcext:value-type="float">
            <text:p><text:s/>203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231" calcext:value-type="float">
            <text:p><text:s/>231</text:p>
          </table:table-cell>
          <table:table-cell table:style-name="ce62" office:value-type="float" office:value="343" calcext:value-type="float">
            <text:p><text:s/>343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10279" calcext:value-type="float">
            <text:p>10 279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684" calcext:value-type="float">
            <text:p>3 684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62"/>
          <table:table-cell table:style-name="ce62" office:value-type="float" office:value="2790" calcext:value-type="float">
            <text:p>2 79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788" calcext:value-type="float">
            <text:p><text:s/>788</text:p>
          </table:table-cell>
          <table:table-cell table:style-name="ce62" office:value-type="float" office:value="6051" calcext:value-type="float">
            <text:p>6 051</text:p>
          </table:table-cell>
          <table:table-cell table:style-name="ce62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693" calcext:value-type="float">
            <text:p><text:s/>693</text:p>
          </table:table-cell>
          <table:table-cell table:style-name="ce62" office:value-type="float" office:value="207" calcext:value-type="float">
            <text:p><text:s/>207</text:p>
          </table:table-cell>
          <table:table-cell table:style-name="ce62" office:value-type="float" office:value="413" calcext:value-type="float">
            <text:p><text:s/>413</text:p>
          </table:table-cell>
          <table:table-cell table:style-name="ce62" office:value-type="float" office:value="68" calcext:value-type="float">
            <text:p><text:s/>68</text:p>
          </table:table-cell>
          <table:table-cell table:style-name="ce62"/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232" calcext:value-type="float">
            <text:p><text:s/>232</text:p>
          </table:table-cell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613" calcext:value-type="float">
            <text:p><text:s/>613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27" calcext:value-type="float">
            <text:p><text:s/>52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10493" calcext:value-type="float">
            <text:p>10 49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3769" calcext:value-type="float">
            <text:p>3 76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861" calcext:value-type="float">
            <text:p>2 86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8" calcext:value-type="float">
            <text:p><text:s/>78</text:p>
          </table:table-cell>
          <table:table-cell table:style-name="ce62" office:value-type="float" office:value="797" calcext:value-type="float">
            <text:p><text:s/>797</text:p>
          </table:table-cell>
          <table:table-cell table:style-name="ce62" office:value-type="float" office:value="6174" calcext:value-type="float">
            <text:p>6 174</text:p>
          </table:table-cell>
          <table:table-cell table:style-name="ce62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8" calcext:value-type="float">
            <text:p><text:s/>20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75" calcext:value-type="float">
            <text:p><text:s/>75</text:p>
          </table:table-cell>
          <table:table-cell table:style-name="ce62"/>
          <table:table-cell table:style-name="ce62" office:value-type="float" office:value="325" calcext:value-type="float">
            <text:p><text:s/>325</text:p>
          </table:table-cell>
          <table:table-cell table:style-name="ce62" office:value-type="float" office:value="236" calcext:value-type="float">
            <text:p><text:s/>236</text:p>
          </table:table-cell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619" calcext:value-type="float">
            <text:p><text:s/>619</text:p>
          </table:table-cell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10709" calcext:value-type="float">
            <text:p>10 709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3892" calcext:value-type="float">
            <text:p>3 8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49" calcext:value-type="float">
            <text:p>2 949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9" calcext:value-type="float">
            <text:p><text:s/>79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6275" calcext:value-type="float">
            <text:p>6 275</text:p>
          </table:table-cell>
          <table:table-cell table:style-name="ce62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28" calcext:value-type="float">
            <text:p><text:s/>728</text:p>
          </table:table-cell>
          <table:table-cell table:style-name="ce62" office:value-type="float" office:value="218" calcext:value-type="float">
            <text:p><text:s/>21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87" calcext:value-type="float">
            <text:p><text:s/>87</text:p>
          </table:table-cell>
          <table:table-cell table:style-name="ce62"/>
          <table:table-cell table:style-name="ce62" office:value-type="float" office:value="339" calcext:value-type="float">
            <text:p><text:s/>339</text:p>
          </table:table-cell>
          <table:table-cell table:style-name="ce62" office:value-type="float" office:value="247" calcext:value-type="float">
            <text:p><text:s/>247</text:p>
          </table:table-cell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629" calcext:value-type="float">
            <text:p><text:s/>629</text:p>
          </table:table-cell>
          <table:table-cell table:style-name="ce62" office:value-type="float" office:value="408" calcext:value-type="float">
            <text:p><text:s/>408</text:p>
          </table:table-cell>
          <table:table-cell table:style-name="ce62" office:value-type="float" office:value="94" calcext:value-type="float">
            <text:p><text:s/>94</text:p>
          </table:table-cell>
          <table:table-cell table:style-name="ce62" office:value-type="float" office:value="536" calcext:value-type="float">
            <text:p><text:s/>53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10860" calcext:value-type="float">
            <text:p>10 860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35" calcext:value-type="float">
            <text:p>3 9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75" calcext:value-type="float">
            <text:p>2 975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6381" calcext:value-type="float">
            <text:p>6 381</text:p>
          </table:table-cell>
          <table:table-cell table:style-name="ce62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28" calcext:value-type="float">
            <text:p><text:s/>228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90" calcext:value-type="float">
            <text:p><text:s/>90</text:p>
          </table:table-cell>
          <table:table-cell table:style-name="ce62"/>
          <table:table-cell table:style-name="ce62" office:value-type="float" office:value="342" calcext:value-type="float">
            <text:p><text:s/>342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630" calcext:value-type="float">
            <text:p><text:s/>630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10967" calcext:value-type="float">
            <text:p>10 967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65" calcext:value-type="float">
            <text:p>3 96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88" calcext:value-type="float">
            <text:p>2 988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6458" calcext:value-type="float">
            <text:p>6 458</text:p>
          </table:table-cell>
          <table:table-cell table:style-name="ce62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425" calcext:value-type="float">
            <text:p><text:s/>425</text:p>
          </table:table-cell>
          <table:table-cell table:style-name="ce62" office:value-type="float" office:value="775" calcext:value-type="float">
            <text:p><text:s/>775</text:p>
          </table:table-cell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422" calcext:value-type="float">
            <text:p><text:s/>422</text:p>
          </table:table-cell>
          <table:table-cell table:style-name="ce62" office:value-type="float" office:value="92" calcext:value-type="float">
            <text:p><text:s/>92</text:p>
          </table:table-cell>
          <table:table-cell table:style-name="ce62"/>
          <table:table-cell table:style-name="ce62" office:value-type="float" office:value="347" calcext:value-type="float">
            <text:p><text:s/>347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427" calcext:value-type="float">
            <text:p><text:s/>427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11079" calcext:value-type="float">
            <text:p>11 079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04" calcext:value-type="float">
            <text:p>4 00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81" calcext:value-type="float">
            <text:p><text:s/>881</text:p>
          </table:table-cell>
          <table:table-cell table:style-name="ce62" office:value-type="float" office:value="6526" calcext:value-type="float">
            <text:p>6 526</text:p>
          </table:table-cell>
          <table:table-cell table:style-name="ce62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792" calcext:value-type="float">
            <text:p><text:s/>792</text:p>
          </table:table-cell>
          <table:table-cell table:style-name="ce62" office:value-type="float" office:value="241" calcext:value-type="float">
            <text:p><text:s/>241</text:p>
          </table:table-cell>
          <table:table-cell table:style-name="ce62" office:value-type="float" office:value="416" calcext:value-type="float">
            <text:p><text:s/>41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/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73" calcext:value-type="float">
            <text:p><text:s/>27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11198" calcext:value-type="float">
            <text:p>11 198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5" calcext:value-type="float">
            <text:p><text:s/>895</text:p>
          </table:table-cell>
          <table:table-cell table:style-name="ce62" office:value-type="float" office:value="6609" calcext:value-type="float">
            <text:p>6 609</text:p>
          </table:table-cell>
          <table:table-cell table:style-name="ce62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813" calcext:value-type="float">
            <text:p><text:s/>813</text:p>
          </table:table-cell>
          <table:table-cell table:style-name="ce62" office:value-type="float" office:value="246" calcext:value-type="float">
            <text:p><text:s/>246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2" calcext:value-type="float">
            <text:p><text:s/>362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0" calcext:value-type="float">
            <text:p><text:s/>650</text:p>
          </table:table-cell>
          <table:table-cell table:style-name="ce62" office:value-type="float" office:value="438" calcext:value-type="float">
            <text:p><text:s/>438</text:p>
          </table:table-cell>
          <table:table-cell table:style-name="ce62" office:value-type="float" office:value="99" calcext:value-type="float">
            <text:p><text:s/>99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11267" calcext:value-type="float">
            <text:p>11 26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9" calcext:value-type="float">
            <text:p><text:s/>899</text:p>
          </table:table-cell>
          <table:table-cell table:style-name="ce62" office:value-type="float" office:value="6667" calcext:value-type="float">
            <text:p>6 667</text:p>
          </table:table-cell>
          <table:table-cell table:style-name="ce62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440" calcext:value-type="float">
            <text:p><text:s/>440</text:p>
          </table:table-cell>
          <table:table-cell table:style-name="ce62" office:value-type="float" office:value="826" calcext:value-type="float">
            <text:p><text:s/>826</text:p>
          </table:table-cell>
          <table:table-cell table:style-name="ce62" office:value-type="float" office:value="249" calcext:value-type="float">
            <text:p><text:s/>249</text:p>
          </table:table-cell>
          <table:table-cell table:style-name="ce62" office:value-type="float" office:value="424" calcext:value-type="float">
            <text:p><text:s/>424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86" calcext:value-type="float">
            <text:p><text:s/>28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11352" calcext:value-type="float">
            <text:p>11 352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63" calcext:value-type="float">
            <text:p>4 06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01" calcext:value-type="float">
            <text:p><text:s/>901</text:p>
          </table:table-cell>
          <table:table-cell table:style-name="ce62" office:value-type="float" office:value="6732" calcext:value-type="float">
            <text:p>6 732</text:p>
          </table:table-cell>
          <table:table-cell table:style-name="ce62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11434" calcext:value-type="float">
            <text:p>11 434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2" office:value-type="float" office:value="4083" calcext:value-type="float">
            <text:p>4 08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1" calcext:value-type="float">
            <text:p><text:s/>81</text:p>
          </table:table-cell>
          <table:table-cell table:style-name="ce62" office:value-type="float" office:value="904" calcext:value-type="float">
            <text:p><text:s/>904</text:p>
          </table:table-cell>
          <table:table-cell table:style-name="ce62" office:value-type="float" office:value="6790" calcext:value-type="float">
            <text:p>6 790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446" calcext:value-type="float">
            <text:p><text:s/>44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11500" calcext:value-type="float">
            <text:p>11 500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1" calcext:value-type="float">
            <text:p><text:s/>31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49" calcext:value-type="float">
            <text:p>6 849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1" calcext:value-type="float">
            <text:p>3 041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79" calcext:value-type="float">
            <text:p>6 879</text:p>
          </table:table-cell>
          <table:table-cell table:style-name="ce62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498" calcext:value-type="float">
            <text:p>11 498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80" calcext:value-type="float">
            <text:p>6 880</text:p>
          </table:table-cell>
          <table:table-cell table:style-name="ce62" office:value-type="float" office:value="1890" calcext:value-type="float">
            <text:p>1 890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5" calcext:value-type="float">
            <text:p>3 03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68" calcext:value-type="float">
            <text:p>4 068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0" calcext:value-type="float">
            <text:p>11 510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0" calcext:value-type="float">
            <text:p>4 07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92" calcext:value-type="float">
            <text:p>6 892</text:p>
          </table:table-cell>
          <table:table-cell table:style-name="ce62" office:value-type="float" office:value="1895" calcext:value-type="float">
            <text:p>1 89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1" calcext:value-type="float">
            <text:p><text:s/>48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0" calcext:value-type="float">
            <text:p>11 520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899" calcext:value-type="float">
            <text:p>6 899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0" calcext:value-type="float">
            <text:p><text:s/>480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5" calcext:value-type="float">
            <text:p><text:s/>56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4" calcext:value-type="float">
            <text:p>4 07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1" calcext:value-type="float">
            <text:p><text:s/>921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905" calcext:value-type="float">
            <text:p>1 90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5" calcext:value-type="float">
            <text:p><text:s/>655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11447" calcext:value-type="float">
            <text:p>11 44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9" calcext:value-type="float">
            <text:p>4 05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0" calcext:value-type="float">
            <text:p>3 02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9" calcext:value-type="float">
            <text:p>4 07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3" calcext:value-type="float">
            <text:p>6 903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4" calcext:value-type="float">
            <text:p><text:s/>654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14" calcext:value-type="float">
            <text:p>11 51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7" calcext:value-type="float">
            <text:p><text:s/>927</text:p>
          </table:table-cell>
          <table:table-cell table:style-name="ce62" office:value-type="float" office:value="6897" calcext:value-type="float">
            <text:p>6 897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21" calcext:value-type="float">
            <text:p>11 521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75" calcext:value-type="float">
            <text:p>4 07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9" calcext:value-type="float">
            <text:p>3 02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4" calcext:value-type="float">
            <text:p>6 904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62" calcext:value-type="float">
            <text:p><text:s/>862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524" calcext:value-type="float">
            <text:p>11 524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7" calcext:value-type="float">
            <text:p>3 02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9" calcext:value-type="float">
            <text:p><text:s/>929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98" calcext:value-type="float">
            <text:p>11 398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19" calcext:value-type="float">
            <text:p>6 819</text:p>
          </table:table-cell>
          <table:table-cell table:style-name="ce62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01" calcext:value-type="float">
            <text:p>11 301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725" calcext:value-type="float">
            <text:p>6 725</text:p>
          </table:table-cell>
          <table:table-cell table:style-name="ce62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796" calcext:value-type="float">
            <text:p><text:s/>796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1" calcext:value-type="float">
            <text:p><text:s/>631</text:p>
          </table:table-cell>
          <table:table-cell table:style-name="ce62" office:value-type="float" office:value="486" calcext:value-type="float">
            <text:p><text:s/>48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64" calcext:value-type="float">
            <text:p>11 36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778" calcext:value-type="float">
            <text:p>6 778</text:p>
          </table:table-cell>
          <table:table-cell table:style-name="ce62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15" calcext:value-type="float">
            <text:p><text:s/>815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399" calcext:value-type="float">
            <text:p>11 399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825" calcext:value-type="float">
            <text:p><text:s/>82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417" calcext:value-type="float">
            <text:p>11 41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3" calcext:value-type="float">
            <text:p>4 05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22" calcext:value-type="float">
            <text:p>6 822</text:p>
          </table:table-cell>
          <table:table-cell table:style-name="ce62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45" calcext:value-type="float">
            <text:p>11 44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6" calcext:value-type="float">
            <text:p>3 01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53" calcext:value-type="float">
            <text:p>6 853</text:p>
          </table:table-cell>
          <table:table-cell table:style-name="ce62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2" calcext:value-type="float">
            <text:p><text:s/>27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4" calcext:value-type="float">
            <text:p><text:s/>644</text:p>
          </table:table-cell>
          <table:table-cell table:style-name="ce62" office:value-type="float" office:value="491" calcext:value-type="float">
            <text:p><text:s/>491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61" calcext:value-type="float">
            <text:p>4 06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9" calcext:value-type="float">
            <text:p>3 01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5" calcext:value-type="float">
            <text:p>6 875</text:p>
          </table:table-cell>
          <table:table-cell table:style-name="ce62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4" calcext:value-type="float">
            <text:p><text:s/>494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80" calcext:value-type="float">
            <text:p>11 48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64" calcext:value-type="float">
            <text:p>4 06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5" calcext:value-type="float">
            <text:p>3 02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11418" calcext:value-type="float">
            <text:p>11 418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6" calcext:value-type="float">
            <text:p>6 846</text:p>
          </table:table-cell>
          <table:table-cell table:style-name="ce62" office:value-type="float" office:value="1850" calcext:value-type="float">
            <text:p>1 85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05" calcext:value-type="float">
            <text:p><text:s/>505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474" calcext:value-type="float">
            <text:p>11 474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4062" calcext:value-type="float">
            <text:p>4 06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6" calcext:value-type="float">
            <text:p>6 876</text:p>
          </table:table-cell>
          <table:table-cell table:style-name="ce62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69" calcext:value-type="float">
            <text:p><text:s/>469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3" calcext:value-type="float">
            <text:p><text:s/>643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458" calcext:value-type="float">
            <text:p>11 45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4050" calcext:value-type="float">
            <text:p>4 05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74" calcext:value-type="float">
            <text:p>6 874</text:p>
          </table:table-cell>
          <table:table-cell table:style-name="ce62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72" calcext:value-type="float">
            <text:p><text:s/>472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440" calcext:value-type="float">
            <text:p>11 440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6" calcext:value-type="float">
            <text:p>6 866</text:p>
          </table:table-cell>
          <table:table-cell table:style-name="ce62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15" calcext:value-type="float">
            <text:p>11 415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8" calcext:value-type="float">
            <text:p>6 848</text:p>
          </table:table-cell>
          <table:table-cell table:style-name="ce62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71" calcext:value-type="float">
            <text:p>11 37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3" calcext:value-type="float">
            <text:p>4 03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553" calcext:value-type="float">
            <text:p><text:s/>55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72" calcext:value-type="float">
            <text:p>11 372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806" calcext:value-type="float">
            <text:p>6 806</text:p>
          </table:table-cell>
          <table:table-cell table:style-name="ce62" office:value-type="float" office:value="1846" calcext:value-type="float">
            <text:p>1 846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3" calcext:value-type="float">
            <text:p><text:s/>833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39" calcext:value-type="float">
            <text:p>4 03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29" calcext:value-type="float">
            <text:p>6 829</text:p>
          </table:table-cell>
          <table:table-cell table:style-name="ce62" office:value-type="float" office:value="1847" calcext:value-type="float">
            <text:p>1 84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76" calcext:value-type="float">
            <text:p><text:s/>47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402" calcext:value-type="float">
            <text:p>11 402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36" calcext:value-type="float">
            <text:p>6 836</text:p>
          </table:table-cell>
          <table:table-cell table:style-name="ce62" office:value-type="float" office:value="1848" calcext:value-type="float">
            <text:p>1 8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62" office:value-type="float" office:value="4041" calcext:value-type="float">
            <text:p>4 04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4" calcext:value-type="float">
            <text:p>3 01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28" calcext:value-type="float">
            <text:p>6 828</text:p>
          </table:table-cell>
          <table:table-cell table:style-name="ce62" office:value-type="float" office:value="1840" calcext:value-type="float">
            <text:p>1 840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7" calcext:value-type="float">
            <text:p><text:s/>50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10" calcext:value-type="float">
            <text:p>11 410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44" calcext:value-type="float">
            <text:p>6 844</text:p>
          </table:table-cell>
          <table:table-cell table:style-name="ce62" office:value-type="float" office:value="1837" calcext:value-type="float">
            <text:p>1 837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77" calcext:value-type="float">
            <text:p><text:s/>477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3" office:value-type="float" office:value="11430" calcext:value-type="float">
            <text:p>11 430</text:p>
          </table:table-cell>
          <table:table-cell table:style-name="ce62" office:value-type="float" office:value="525" calcext:value-type="float">
            <text:p><text:s/>525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3" calcext:value-type="float">
            <text:p>6 863</text:p>
          </table:table-cell>
          <table:table-cell table:style-name="ce62" office:value-type="float" office:value="1838" calcext:value-type="float">
            <text:p>1 83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5" calcext:value-type="float">
            <text:p><text:s/>395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2" calcext:value-type="float">
            <text:p><text:s/>512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3" office:value-type="float" office:value="11451" calcext:value-type="float">
            <text:p>11 45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6" calcext:value-type="float">
            <text:p>4 04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1" calcext:value-type="float">
            <text:p>3 011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82" calcext:value-type="float">
            <text:p>6 882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852" calcext:value-type="float">
            <text:p><text:s/>852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6" calcext:value-type="float">
            <text:p><text:s/>39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16" calcext:value-type="float">
            <text:p><text:s/>516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63" office:value-type="float" office:value="11504" calcext:value-type="float">
            <text:p>11 504</text:p>
          </table:table-cell>
          <table:table-cell table:style-name="ce62" office:value-type="float" office:value="515" calcext:value-type="float">
            <text:p><text:s/>515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945" calcext:value-type="float">
            <text:p>6 945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112年平均 Ave., 2023</text:p>
          </table:table-cell>
          <table:table-cell table:style-name="ce62" office:value-type="float" office:value="491" calcext:value-type="float">
            <text:p><text:s/>491</text:p>
          </table:table-cell>
          <table:table-cell table:style-name="ce62" office:value-type="float" office:value="869" calcext:value-type="float">
            <text:p><text:s/>869</text:p>
          </table:table-cell>
          <table:table-cell table:style-name="ce62" office:value-type="float" office:value="275" calcext:value-type="float">
            <text:p><text:s/>27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11" calcext:value-type="float">
            <text:p><text:s/>31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22" calcext:value-type="float">
            <text:p><text:s/>522</text:p>
          </table:table-cell>
          <table:table-cell table:style-name="ce62" office:value-type="float" office:value="122" calcext:value-type="float">
            <text:p><text:s/>122</text:p>
          </table:table-cell>
          <table:table-cell table:style-name="ce62" office:value-type="float" office:value="570" calcext:value-type="float">
            <text:p><text:s/>570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3" office:value-type="float" office:value="11471" calcext:value-type="float">
            <text:p>11 471</text:p>
          </table:table-cell>
          <table:table-cell table:style-name="ce62" office:value-type="float" office:value="522" calcext:value-type="float">
            <text:p><text:s/>522</text:p>
          </table:table-cell>
          <table:table-cell table:style-name="ce62" office:value-type="float" office:value="4048" calcext:value-type="float">
            <text:p>4 048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901" calcext:value-type="float">
            <text:p>6 901</text:p>
          </table:table-cell>
          <table:table-cell table:style-name="ce62" office:value-type="float" office:value="1835" calcext:value-type="float">
            <text:p>1 835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2" calcext:value-type="float">
            <text:p><text:s/>302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3" office:value-type="float" office:value="11485" calcext:value-type="float">
            <text:p>11 485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62" office:value-type="float" office:value="4046" calcext:value-type="float">
            <text:p>4 04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0" calcext:value-type="float">
            <text:p>3 01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917" calcext:value-type="float">
            <text:p>6 917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06" calcext:value-type="float">
            <text:p><text:s/>30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7" calcext:value-type="float">
            <text:p><text:s/>517</text:p>
          </table:table-cell>
          <table:table-cell table:style-name="ce62" office:value-type="float" office:value="119" calcext:value-type="float">
            <text:p><text:s/>119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3" office:value-type="float" office:value="11494" calcext:value-type="float">
            <text:p>11 494</text:p>
          </table:table-cell>
          <table:table-cell table:style-name="ce62" office:value-type="float" office:value="520" calcext:value-type="float">
            <text:p><text:s/>52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932" calcext:value-type="float">
            <text:p>6 932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89" calcext:value-type="float">
            <text:p><text:s/>489</text:p>
          </table:table-cell>
          <table:table-cell table:style-name="ce62" office:value-type="float" office:value="868" calcext:value-type="float">
            <text:p><text:s/>868</text:p>
          </table:table-cell>
          <table:table-cell table:style-name="ce62" office:value-type="float" office:value="274" calcext:value-type="float">
            <text:p><text:s/>27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8" calcext:value-type="float">
            <text:p><text:s/>308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22" calcext:value-type="float">
            <text:p><text:s/>122</text:p>
          </table:table-cell>
          <table:table-cell table:style-name="ce62" office:value-type="float" office:value="570" calcext:value-type="float">
            <text:p><text:s/>570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3" office:value-type="float" office:value="11506" calcext:value-type="float">
            <text:p>11 506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949" calcext:value-type="float">
            <text:p>6 949</text:p>
          </table:table-cell>
          <table:table-cell table:style-name="ce62" office:value-type="float" office:value="1832" calcext:value-type="float">
            <text:p>1 83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92" calcext:value-type="float">
            <text:p><text:s/>492</text:p>
          </table:table-cell>
          <table:table-cell table:style-name="ce62" office:value-type="float" office:value="869" calcext:value-type="float">
            <text:p><text:s/>869</text:p>
          </table:table-cell>
          <table:table-cell table:style-name="ce62" office:value-type="float" office:value="277" calcext:value-type="float">
            <text:p><text:s/>27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11" calcext:value-type="float">
            <text:p><text:s/>31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22" calcext:value-type="float">
            <text:p><text:s/>522</text:p>
          </table:table-cell>
          <table:table-cell table:style-name="ce62" office:value-type="float" office:value="123" calcext:value-type="float">
            <text:p><text:s/>123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3" office:value-type="float" office:value="11507" calcext:value-type="float">
            <text:p>11 507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5" calcext:value-type="float">
            <text:p>3 00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955" calcext:value-type="float">
            <text:p>6 955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872" calcext:value-type="float">
            <text:p><text:s/>872</text:p>
          </table:table-cell>
          <table:table-cell table:style-name="ce62" office:value-type="float" office:value="276" calcext:value-type="float">
            <text:p><text:s/>276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12" calcext:value-type="float">
            <text:p><text:s/>312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123" calcext:value-type="float">
            <text:p><text:s/>123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3" office:value-type="float" office:value="11518" calcext:value-type="float">
            <text:p>11 518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5"/>
          <table:table-cell table:style-name="ce62" office:value-type="float" office:value="3004" calcext:value-type="float">
            <text:p>3 00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9" calcext:value-type="float">
            <text:p><text:s/>919</text:p>
          </table:table-cell>
          <table:table-cell table:style-name="ce62" office:value-type="float" office:value="6965" calcext:value-type="float">
            <text:p>6 965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875" calcext:value-type="float">
            <text:p><text:s/>875</text:p>
          </table:table-cell>
          <table:table-cell table:style-name="ce62" office:value-type="float" office:value="277" calcext:value-type="float">
            <text:p><text:s/>27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5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25" calcext:value-type="float">
            <text:p><text:s/>525</text:p>
          </table:table-cell>
          <table:table-cell table:style-name="ce62" office:value-type="float" office:value="124" calcext:value-type="float">
            <text:p><text:s/>124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3" office:value-type="float" office:value="11543" calcext:value-type="float">
            <text:p>11 543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5"/>
          <table:table-cell table:style-name="ce62" office:value-type="float" office:value="3001" calcext:value-type="float">
            <text:p>3 001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9" calcext:value-type="float">
            <text:p><text:s/>919</text:p>
          </table:table-cell>
          <table:table-cell table:style-name="ce62" office:value-type="float" office:value="6994" calcext:value-type="float">
            <text:p>6 994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879" calcext:value-type="float">
            <text:p><text:s/>879</text:p>
          </table:table-cell>
          <table:table-cell table:style-name="ce62" office:value-type="float" office:value="280" calcext:value-type="float">
            <text:p><text:s/>280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5"/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319" calcext:value-type="float">
            <text:p><text:s/>31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25" calcext:value-type="float">
            <text:p><text:s/>125</text:p>
          </table:table-cell>
          <table:table-cell table:style-name="ce62" office:value-type="float" office:value="573" calcext:value-type="float">
            <text:p><text:s/>573</text:p>
          </table:table-cell>
          <table:table-cell table:style-name="ce65" table:number-columns-repeated="1635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19" office:value-type="float" office:value="0.22" calcext:value-type="float">
            <text:p>0.22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2.59" calcext:value-type="float">
            <text:p>-2.59</text:p>
          </table:table-cell>
          <table:table-cell table:style-name="ce27"/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1.07" calcext:value-type="float">
            <text:p>1.07</text:p>
          </table:table-cell>
          <table:table-cell table:style-name="ce69"/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0.34" calcext:value-type="float">
            <text:p>0.34</text:p>
          </table:table-cell>
          <table:table-cell table:style-name="ce69" table:number-columns-repeated="6"/>
          <table:table-cell table:style-name="ce72" table:number-columns-repeated="1635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1.28" calcext:value-type="float">
            <text:p>1.28</text:p>
          </table:table-cell>
          <table:table-cell table:style-name="ce27" office:value-type="float" office:value="-4.14" calcext:value-type="float">
            <text:p>-4.14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23.98" calcext:value-type="float">
            <text:p>23.98</text:p>
          </table:table-cell>
          <table:table-cell table:style-name="ce27"/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4.37" calcext:value-type="float">
            <text:p>4.37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-0.71" calcext:value-type="float">
            <text:p>-0.71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4.36" calcext:value-type="float">
            <text:p>4.36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0.05" calcext:value-type="float">
            <text:p>0.05</text:p>
          </table:table-cell>
          <table:table-cell table:style-name="ce69"/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7.8" calcext:value-type="float">
            <text:p>7.80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10.45" calcext:value-type="float">
            <text:p>10.45</text:p>
          </table:table-cell>
          <table:table-cell table:style-name="ce27" office:value-type="float" office:value="2.88" calcext:value-type="float">
            <text:p>2.88</text:p>
          </table:table-cell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2"/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2"/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0.75" calcext:value-type="float">
            <text:p>0.75</text:p>
          </table:table-cell>
          <table:table-cell table:style-name="ce27" office:value-type="float" office:value="-3.21" calcext:value-type="float">
            <text:p>-3.2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7.88" calcext:value-type="float">
            <text:p>7.88</text:p>
          </table:table-cell>
          <table:table-cell table:style-name="ce27"/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-1.3" calcext:value-type="float">
            <text:p>-1.30</text:p>
          </table:table-cell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3.83" calcext:value-type="float">
            <text:p>3.83</text:p>
          </table:table-cell>
          <table:table-cell table:style-name="ce27" office:value-type="float" office:value="3.14" calcext:value-type="float">
            <text:p>3.14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-0.69" calcext:value-type="float">
            <text:p>-0.69</text:p>
          </table:table-cell>
          <table:table-cell table:style-name="ce27"/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5.4" calcext:value-type="float">
            <text:p>5.40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2.21" calcext:value-type="float">
            <text:p>2.21</text:p>
          </table:table-cell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2"/>
          <table:table-cell table:style-name="ce69" table:number-columns-repeated="16358"/>
        </table:table-row>
        <table:table-row table:style-name="ro3">
          <table:table-cell table:style-name="ce60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0"/>
          <table:table-cell table:style-name="ce60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2"/>
          <table:table-cell table:style-name="ce69" table:number-columns-repeated="16358"/>
        </table:table-row>
        <table:table-row table:style-name="ro3">
          <table:table-cell table:style-name="ce61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1"/>
          <table:table-cell table:number-columns-repeated="7"/>
          <table:table-cell table:style-name="ce73" table:number-columns-repeated="1635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7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7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1635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1635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636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６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完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16358"/>
        </table:table-row>
        <table:table-row table:style-name="ro2"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70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4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6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16358"/>
        </table:table-row>
        <table:table-row table:style-name="ro16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1635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8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1635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16358"/>
        </table:table-row>
        <table:table-row table:style-name="ro3"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3" calcext:value-type="float">
            <text:p>59.83</text:p>
          </table:table-cell>
          <table:table-cell table:style-name="ce27" office:value-type="float" office:value="16.44" calcext:value-type="float">
            <text:p>16.4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48" calcext:value-type="float">
            <text:p>16.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6" calcext:value-type="float">
            <text:p>16.4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4" calcext:value-type="float">
            <text:p>35.3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39" calcext:value-type="float">
            <text:p>35.3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" calcext:value-type="float">
            <text:p>16.2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5" calcext:value-type="float">
            <text:p>59.85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4" calcext:value-type="float">
            <text:p>35.4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14" calcext:value-type="float">
            <text:p>16.1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98" calcext:value-type="float">
            <text:p>59.98</text:p>
          </table:table-cell>
          <table:table-cell table:style-name="ce27" office:value-type="float" office:value="16.1" calcext:value-type="float">
            <text:p>16.1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04" calcext:value-type="float">
            <text:p>60.04</text:p>
          </table:table-cell>
          <table:table-cell table:style-name="ce27" office:value-type="float" office:value="16.08" calcext:value-type="float">
            <text:p>16.0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5.33" calcext:value-type="float">
            <text:p>35.3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1" calcext:value-type="float">
            <text:p>60.10</text:p>
          </table:table-cell>
          <table:table-cell table:style-name="ce27" office:value-type="float" office:value="16.01" calcext:value-type="float">
            <text:p>16.01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35.15" calcext:value-type="float">
            <text:p>35.1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3" calcext:value-type="float">
            <text:p>26.1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37" calcext:value-type="float">
            <text:p>60.37</text:p>
          </table:table-cell>
          <table:table-cell table:style-name="ce27" office:value-type="float" office:value="15.94" calcext:value-type="float">
            <text:p>15.94</text:p>
          </table:table-cell>
          <table:table-cell table:style-name="ce59" office:value-type="string" calcext:value-type="string">
            <text:p>112年平均 Ave., 2023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7.56" calcext:value-type="float">
            <text:p>7.56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9" calcext:value-type="float">
            <text:p>35.2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3" calcext:value-type="float">
            <text:p>26.23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16" calcext:value-type="float">
            <text:p>60.16</text:p>
          </table:table-cell>
          <table:table-cell table:style-name="ce27" office:value-type="float" office:value="16" calcext:value-type="float">
            <text:p>16.00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2" calcext:value-type="float">
            <text:p>35.2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1" calcext:value-type="float">
            <text:p>26.2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22" calcext:value-type="float">
            <text:p>60.22</text:p>
          </table:table-cell>
          <table:table-cell table:style-name="ce27" office:value-type="float" office:value="15.97" calcext:value-type="float">
            <text:p>15.97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35.17" calcext:value-type="float">
            <text:p>35.1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6" calcext:value-type="float">
            <text:p>26.1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31" calcext:value-type="float">
            <text:p>60.31</text:p>
          </table:table-cell>
          <table:table-cell table:style-name="ce27" office:value-type="float" office:value="15.94" calcext:value-type="float">
            <text:p>15.9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5.14" calcext:value-type="float">
            <text:p>35.1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12" calcext:value-type="float">
            <text:p>26.12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39" calcext:value-type="float">
            <text:p>60.39</text:p>
          </table:table-cell>
          <table:table-cell table:style-name="ce27" office:value-type="float" office:value="15.92" calcext:value-type="float">
            <text:p>15.9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5.14" calcext:value-type="float">
            <text:p>35.1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1" calcext:value-type="float">
            <text:p>26.1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44" calcext:value-type="float">
            <text:p>60.44</text:p>
          </table:table-cell>
          <table:table-cell table:style-name="ce27" office:value-type="float" office:value="15.93" calcext:value-type="float">
            <text:p>15.93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8" calcext:value-type="float">
            <text:p>7.58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5.11" calcext:value-type="float">
            <text:p>35.11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6.08" calcext:value-type="float">
            <text:p>26.0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47" calcext:value-type="float">
            <text:p>60.47</text:p>
          </table:table-cell>
          <table:table-cell table:style-name="ce27" office:value-type="float" office:value="15.92" calcext:value-type="float">
            <text:p>15.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89" calcext:value-type="float">
            <text:p>0.89</text:p>
          </table:table-cell>
          <table:table-cell table:style-name="ce58"/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office:value-type="float" office:value="35.01" calcext:value-type="float">
            <text:p>35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6" calcext:value-type="float">
            <text:p>26.0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59" calcext:value-type="float">
            <text:p>60.59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7.62" calcext:value-type="float">
            <text:p>7.62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" calcext:value-type="float">
            <text:p>0.90</text:p>
          </table:table-cell>
          <table:table-cell table:style-name="ce58"/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-0.08" calcext:value-type="float">
            <text:p>-0.08</text:p>
          </table:table-cell>
          <table:table-cell table:number-columns-repeated="2" table:style-name="ce27" office:value-type="float" office:value="0.01" calcext:value-type="float">
            <text:p>0.01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58"/>
          <table:table-cell table:style-name="ce27" office:value-type="float" office:value="0.03" calcext:value-type="float">
            <text:p>0.03</text:p>
          </table:table-cell>
          <table:table-cell table:number-columns-repeated="3" table:style-name="ce27" office:value-type="float" office:value="0.01" calcext:value-type="float">
            <text:p>0.01</text:p>
          </table:table-cell>
          <table:table-cell table:style-name="ce27" office:value-type="float" office:value="0.05" calcext:value-type="float">
            <text:p>0.05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4"/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07" calcext:value-type="float">
            <text:p>0.07</text:p>
          </table:table-cell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27" table:number-columns-repeated="11"/>
          <table:table-cell table:style-name="ce59" office:value-type="string" calcext:value-type="string">
            <text:p>本年累計與上年同期比較（%）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59" office:value-type="string" calcext:value-type="string">
            <text:p><text:s/>Chg. betw. cum. ave of last month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/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08" calcext:value-type="float">
            <text:p>0.08</text:p>
          </table:table-cell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60" office:value-type="string" calcext:value-type="string">
            <text:p><text:s text:c="2"/>and that of same month last year </text:p>
          </table:table-cell>
          <table:table-cell table:style-name="ce28" table:number-columns-repeated="11"/>
          <table:table-cell table:style-name="ce60" office:value-type="string" calcext:value-type="string">
            <text:p><text:s text:c="2"/>and that of same month last year </text:p>
          </table:table-cell>
          <table:table-cell table:style-name="ce28" table:number-columns-repeated="13"/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61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1"/>
          <table:table-cell table:number-columns-repeated="7"/>
          <table:table-cell table:style-name="ce73" table:number-columns-repeated="1635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7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7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1635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16358"/>
        </table:table-row>
        <table:table-row table:style-name="ro10" table:number-rows-repeated="104841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舊行業.$A$1" table:cell-range-address="$新行業.$A$1:.$Z$1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26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行業" style:display-name="PageStyle_新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舊行業" style:display-name="PageStyle_舊行業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01:01</meta:print-date>
    <meta:creation-date>2006-10-20T05:46:44</meta:creation-date>
    <dc:date>2023-08-16T01:14:57</dc:date>
    <meta:generator>MODA_ODF_Application_Tools/3.5.5.5.1$Windows_x86 LibreOffice_project/67d999f2c0dc927dfe7470b04f05b8a4750bf6bf</meta:generator>
    <meta:document-statistic meta:table-count="2" meta:cell-count="453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