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an.-June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407" calcext:value-type="float">
            <text:p>1 407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979" calcext:value-type="float">
            <text:p><text:s/>97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850" calcext:value-type="float">
            <text:p>850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60" calcext:value-type="float">
            <text:p>26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5" calcext:value-type="float">
            <text:p>165</text:p>
          </table:table-cell>
          <table:table-cell table:style-name="ce30"/>
          <table:table-cell table:number-columns-repeated="16377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8" office:value-type="float" office:value="505" calcext:value-type="float">
            <text:p>505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1" calcext:value-type="float">
            <text:p>461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448" calcext:value-type="float">
            <text:p>448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2" table:number-columns-repeated="4"/>
          <table:table-cell table:number-columns-repeated="16378"/>
        </table:table-row>
        <table:table-row table:style-name="ro7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7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8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an.-June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 office:value-type="float" office:value="351" calcext:value-type="float">
            <text:p><text:s/>351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27" calcext:value-type="float">
            <text:p><text:s/>227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1" calcext:value-type="float">
            <text:p><text:s/>201</text:p>
          </table:table-cell>
          <table:table-cell table:number-columns-repeated="16378"/>
        </table:table-row>
        <table:table-row table:style-name="ro10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236" calcext:value-type="float">
            <text:p>1 236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85" calcext:value-type="float">
            <text:p><text:s/>58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13" calcext:value-type="float">
            <text:p><text:s/>31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2" table:style-name="ce21" office:value-type="float" office:value="77" calcext:value-type="float">
            <text:p><text:s/>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1" calcext:value-type="float">
            <text:p><text:s/>19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2" office:value-type="float" office:value="279" calcext:value-type="float">
            <text:p><text:s/>279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3" table:number-columns-repeated="16378"/>
        </table:table-row>
        <table:table-row table:style-name="ro11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2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15:50</meta:print-date>
    <meta:creation-date>2006-10-20T05:47:21</meta:creation-date>
    <dc:date>2023-08-16T01:15:37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