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59" calcext:value-type="float">
            <text:p>1 35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107" calcext:value-type="float">
            <text:p>1 107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120" calcext:value-type="float">
            <text:p><text:s/>1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7" calcext:value-type="float">
            <text:p><text:s/>49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17" calcext:value-type="float">
            <text:p><text:s/>81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36" calcext:value-type="float">
            <text:p><text:s/>636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4" calcext:value-type="float">
            <text:p><text:s/>74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3" calcext:value-type="float">
            <text:p><text:s/>73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1" calcext:value-type="float">
            <text:p><text:s/>7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637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637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5:13</meta:print-date>
    <meta:creation-date>2006-10-20T05:47:24</meta:creation-date>
    <dc:date>2023-08-16T01:15:39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