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18" office:value-type="float" office:value="9173" calcext:value-type="float">
            <text:p>9 173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402" calcext:value-type="float">
            <text:p>11 402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292" calcext:value-type="float">
            <text:p>1 292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9187" calcext:value-type="float">
            <text:p>9 187</text:p>
          </table:table-cell>
          <table:table-cell table:style-name="ce18" office:value-type="float" office:value="8165" calcext:value-type="float">
            <text:p>8 165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9184" calcext:value-type="float">
            <text:p>9 184</text:p>
          </table:table-cell>
          <table:table-cell table:style-name="ce18" office:value-type="float" office:value="8166" calcext:value-type="float">
            <text:p>8 166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410" calcext:value-type="float">
            <text:p>11 41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0" calcext:value-type="float">
            <text:p>1 290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198" calcext:value-type="float">
            <text:p>9 198</text:p>
          </table:table-cell>
          <table:table-cell table:style-name="ce18" office:value-type="float" office:value="8176" calcext:value-type="float">
            <text:p>8 176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430" calcext:value-type="float">
            <text:p>11 43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18" calcext:value-type="float">
            <text:p>9 218</text:p>
          </table:table-cell>
          <table:table-cell table:style-name="ce18" office:value-type="float" office:value="8191" calcext:value-type="float">
            <text:p>8 191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451" calcext:value-type="float">
            <text:p>11 451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36" calcext:value-type="float">
            <text:p>9 236</text:p>
          </table:table-cell>
          <table:table-cell table:style-name="ce18" office:value-type="float" office:value="8207" calcext:value-type="float">
            <text:p>8 207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18" office:value-type="float" office:value="9280" calcext:value-type="float">
            <text:p>9 280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286" calcext:value-type="float">
            <text:p>9 286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518" calcext:value-type="float">
            <text:p>11 5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1296" calcext:value-type="float">
            <text:p>1 296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9300" calcext:value-type="float">
            <text:p>9 300</text:p>
          </table:table-cell>
          <table:table-cell table:style-name="ce18" office:value-type="float" office:value="8270" calcext:value-type="float">
            <text:p>8 270</text:p>
          </table:table-cell>
          <table:table-cell table:style-name="ce18" office:value-type="float" office:value="1030" calcext:value-type="float">
            <text:p>1 0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543" calcext:value-type="float">
            <text:p>11 543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318" calcext:value-type="float">
            <text:p>9 318</text:p>
          </table:table-cell>
          <table:table-cell table:style-name="ce18" office:value-type="float" office:value="8293" calcext:value-type="float">
            <text:p>8 29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637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0.22" calcext:value-type="float">
            <text:p>0.22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4" calcext:value-type="float">
            <text:p>-0.4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1.28" calcext:value-type="float">
            <text:p>1.28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-4.55" calcext:value-type="float">
            <text:p>-4.5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58" calcext:value-type="float">
            <text:p>0.58</text:p>
          </table:table-cell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75" calcext:value-type="float">
            <text:p>0.75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5.81" calcext:value-type="float">
            <text:p>-5.81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0.83" calcext:value-type="float">
            <text:p>0.83</text:p>
          </table:table-cell>
          <table:table-cell table:style-name="ce20" table:number-columns-repeated="1637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638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638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637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80.48" calcext:value-type="float">
            <text:p>80.48</text:p>
          </table:table-cell>
          <table:table-cell table:style-name="ce23" office:value-type="float" office:value="71.54" calcext:value-type="float">
            <text:p>71.54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80.57" calcext:value-type="float">
            <text:p>80.57</text:p>
          </table:table-cell>
          <table:table-cell table:style-name="ce23" office:value-type="float" office:value="71.61" calcext:value-type="float">
            <text:p>71.61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80.58" calcext:value-type="float">
            <text:p>80.58</text:p>
          </table:table-cell>
          <table:table-cell table:style-name="ce23" office:value-type="float" office:value="71.65" calcext:value-type="float">
            <text:p>71.65</text:p>
          </table:table-cell>
          <table:table-cell table:style-name="ce23" office:value-type="float" office:value="8.93" calcext:value-type="float">
            <text:p>8.9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80.61" calcext:value-type="float">
            <text:p>80.61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80.67" calcext:value-type="float">
            <text:p>80.67</text:p>
          </table:table-cell>
          <table:table-cell table:style-name="ce23" office:value-type="float" office:value="71.73" calcext:value-type="float">
            <text:p>71.73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4" calcext:value-type="float">
            <text:p>8.94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" calcext:value-type="float">
            <text:p>71.80</text:p>
          </table:table-cell>
          <table:table-cell table:style-name="ce23" office:value-type="float" office:value="8.94" calcext:value-type="float">
            <text:p>8.94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71.84" calcext:value-type="float">
            <text:p>71.84</text:p>
          </table:table-cell>
          <table:table-cell table:style-name="ce23" office:value-type="float" office:value="8.89" calcext:value-type="float">
            <text:p>8.89</text:p>
          </table:table-cell>
          <table:table-cell table:style-name="ce34" table:number-columns-repeated="1637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5" table:number-columns-repeated="8"/>
          <table:table-cell table:style-name="ce35" table:number-columns-repeated="1637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5" table:number-columns-repeated="16376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637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1" table:number-rows-repeated="10484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9'.$A$1" table:cell-range-address="$'9'.$A$1:.$H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8:14</meta:print-date>
    <meta:creation-date>2006-10-20T05:46:48</meta:creation-date>
    <dc:date>2023-08-16T01:14:59</dc:date>
    <meta:generator>MODA_ODF_Application_Tools/3.5.5.5.1$Windows_x86 LibreOffice_project/67d999f2c0dc927dfe7470b04f05b8a4750bf6bf</meta:generator>
    <meta:document-statistic meta:table-count="1" meta:cell-count="105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