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5" calcext:value-type="float">
            <text:p>3.25 </text:p>
          </table:table-cell>
          <table:table-cell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1" calcext:value-type="float">
            <text:p>4.91 </text:p>
          </table:table-cell>
          <table:table-cell table:style-name="ce15" office:value-type="float" office:value="2.88" calcext:value-type="float">
            <text:p>2.88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0" calcext:value-type="float">
            <text:p>0.00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8" calcext:value-type="float">
            <text:p>-0.08 </text:p>
          </table:table-cell>
          <table:table-cell table:number-columns-repeated="2"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6" calcext:value-type="float">
            <text:p>0.06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/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44" calcext:value-type="float">
            <text:p>-0.44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7" calcext:value-type="float">
            <text:p>-0.17 </text:p>
          </table:table-cell>
          <table:table-cell table:number-columns-repeated="2" table:style-name="ce15" office:value-type="float" office:value="-0.18" calcext:value-type="float">
            <text:p>-0.18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39" calcext:value-type="float">
            <text:p>-0.3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34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4:58</meta:print-date>
    <meta:creation-date>2006-10-20T05:46:50</meta:creation-date>
    <dc:date>2023-09-20T02:32:36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