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637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637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19" calcext:value-type="float">
            <text:p>8 21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7" calcext:value-type="float">
            <text:p>1 637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21" calcext:value-type="float">
            <text:p>2 921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36" calcext:value-type="float">
            <text:p>1 63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36" calcext:value-type="float">
            <text:p>2 936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212" calcext:value-type="float">
            <text:p>8 212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06" calcext:value-type="float">
            <text:p>1 606</text:p>
          </table:table-cell>
          <table:table-cell table:style-name="ce12" office:value-type="float" office:value="2553" calcext:value-type="float">
            <text:p>2 553</text:p>
          </table:table-cell>
          <table:table-cell table:style-name="ce12" office:value-type="float" office:value="2945" calcext:value-type="float">
            <text:p>2 945</text:p>
          </table:table-cell>
          <table:table-cell table:style-name="ce12" office:value-type="float" office:value="961" calcext:value-type="float">
            <text:p><text:s/>96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216" calcext:value-type="float">
            <text:p>8 216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586" calcext:value-type="float">
            <text:p>1 586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967" calcext:value-type="float">
            <text:p>2 96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0.05" calcext:value-type="float">
            <text:p>0.05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-1.22" calcext:value-type="float">
            <text:p>-1.22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18" calcext:value-type="float">
            <text:p>0.18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97" calcext:value-type="float">
            <text:p>0.97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-4.4" calcext:value-type="float">
            <text:p>-4.40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0.4" calcext:value-type="float">
            <text:p>0.40</text:p>
          </table:table-cell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52" calcext:value-type="float">
            <text:p>0.52</text:p>
          </table:table-cell>
          <table:table-cell table:style-name="ce22" office:value-type="float" office:value="-1.37" calcext:value-type="float">
            <text:p>-1.37</text:p>
          </table:table-cell>
          <table:table-cell table:style-name="ce22" office:value-type="float" office:value="-4.08" calcext:value-type="float">
            <text:p>-4.08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4.23" calcext:value-type="float">
            <text:p>4.23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637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637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637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637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637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4.73" calcext:value-type="float">
            <text:p>34.73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45" calcext:value-type="float">
            <text:p>20.45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76" calcext:value-type="float">
            <text:p>34.76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4" calcext:value-type="float">
            <text:p>20.4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87" calcext:value-type="float">
            <text:p>34.87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91" calcext:value-type="float">
            <text:p>19.91</text:p>
          </table:table-cell>
          <table:table-cell table:style-name="ce17" office:value-type="float" office:value="31.04" calcext:value-type="float">
            <text:p>31.04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0.05" calcext:value-type="float">
            <text:p>20.05</text:p>
          </table:table-cell>
          <table:table-cell table:style-name="ce17" office:value-type="float" office:value="30.93" calcext:value-type="float">
            <text:p>30.93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9.87" calcext:value-type="float">
            <text:p>19.87</text:p>
          </table:table-cell>
          <table:table-cell table:style-name="ce17" office:value-type="float" office:value="30.97" calcext:value-type="float">
            <text:p>30.97</text:p>
          </table:table-cell>
          <table:table-cell table:style-name="ce17" office:value-type="float" office:value="35.65" calcext:value-type="float">
            <text:p>35.65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9.55" calcext:value-type="float">
            <text:p>19.55</text:p>
          </table:table-cell>
          <table:table-cell table:style-name="ce17" office:value-type="float" office:value="31.09" calcext:value-type="float">
            <text:p>31.09</text:p>
          </table:table-cell>
          <table:table-cell table:style-name="ce17" office:value-type="float" office:value="35.87" calcext:value-type="float">
            <text:p>35.87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9.3" calcext:value-type="float">
            <text:p>19.30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36.11" calcext:value-type="float">
            <text:p>36.11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637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637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638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4" table:number-columns-repeated="1637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637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30" table:number-columns-repeated="1637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638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6377"/>
        </table:table-row>
        <table:table-row table:style-name="ro10" table:number-rows-repeated="104842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1:52:47</meta:print-date>
    <meta:creation-date>2006-10-20T05:46:51</meta:creation-date>
    <dc:date>2023-09-18T08:33:17</dc:date>
    <meta:generator>MODA_ODF_Application_Tools/3.5.5.5.1$Windows_x86 LibreOffice_project/67d999f2c0dc927dfe7470b04f05b8a4750bf6bf</meta:generator>
    <meta:document-statistic meta:table-count="1" meta:cell-count="91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