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8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46" calcext:value-type="float">
            <text:p>11 54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1377" calcext:value-type="float">
            <text:p>1 377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1692" calcext:value-type="float">
            <text:p>1 692</text:p>
          </table:table-cell>
          <table:table-cell table:style-name="ce15" office:value-type="float" office:value="1537" calcext:value-type="float">
            <text:p>1 537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1054" calcext:value-type="float">
            <text:p>1 054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99" calcext:value-type="float">
            <text:p>6 99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8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47" calcext:value-type="float">
            <text:p>6 3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1" calcext:value-type="float">
            <text:p>2 7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62" calcext:value-type="float">
            <text:p>3 26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28" calcext:value-type="float">
            <text:p><text:s/>12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3"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8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99" calcext:value-type="float">
            <text:p>5 19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38" calcext:value-type="float">
            <text:p>3 7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139" calcext:value-type="float">
            <text:p><text:s/>13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" table:style-name="ce15" office:value-type="float" office:value="35" calcext:value-type="float">
            <text:p><text:s/>3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0:33</meta:print-date>
    <meta:creation-date>2006-10-20T05:46:54</meta:creation-date>
    <dc:date>2023-09-18T08:33:19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