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8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August, 2023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40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46" calcext:value-type="float">
            <text:p>11 546</text:p>
          </table:table-cell>
          <table:table-cell table:style-name="ce19" office:value-type="float" office:value="11314" calcext:value-type="float">
            <text:p>11 314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/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8076" calcext:value-type="float">
            <text:p>8 076</text:p>
          </table:table-cell>
          <table:table-cell table:style-name="ce19" office:value-type="float" office:value="1583" calcext:value-type="float">
            <text:p>1 583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47" calcext:value-type="float">
            <text:p>6 347</text:p>
          </table:table-cell>
          <table:table-cell table:style-name="ce19" office:value-type="float" office:value="6258" calcext:value-type="float">
            <text:p>6 258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4309" calcext:value-type="float">
            <text:p>4 309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99" calcext:value-type="float">
            <text:p>5 199</text:p>
          </table:table-cell>
          <table:table-cell table:style-name="ce19" office:value-type="float" office:value="5055" calcext:value-type="float">
            <text:p>5 05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3767" calcext:value-type="float">
            <text:p>3 76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41" office:value-type="float" office:value="40.56" calcext:value-type="float">
            <text:p>40.5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39.56" calcext:value-type="float">
            <text:p>39.5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9" calcext:value-type="float">
            <text:p><text:s/>8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4.11" calcext:value-type="float">
            <text:p>34.1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32" calcext:value-type="float">
            <text:p>40.3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91" calcext:value-type="float">
            <text:p>5 791</text:p>
          </table:table-cell>
          <table:table-cell table:style-name="ce19" office:value-type="float" office:value="5682" calcext:value-type="float">
            <text:p>5 68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298" calcext:value-type="float">
            <text:p>4 298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41" office:value-type="float" office:value="41.38" calcext:value-type="float">
            <text:p>41.3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1274" calcext:value-type="float">
            <text:p>1 27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77" calcext:value-type="float">
            <text:p>1 377</text:p>
          </table:table-cell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28" calcext:value-type="float">
            <text:p>1 028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53" calcext:value-type="float">
            <text:p>41.5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29" calcext:value-type="float">
            <text:p>41.2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609" calcext:value-type="float">
            <text:p>4 609</text:p>
          </table:table-cell>
          <table:table-cell table:style-name="ce19" office:value-type="float" office:value="4501" calcext:value-type="float">
            <text:p>4 501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3102" calcext:value-type="float">
            <text:p>3 102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1497" calcext:value-type="float">
            <text:p>1 49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1.3" calcext:value-type="float">
            <text:p>41.3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0.83" calcext:value-type="float">
            <text:p>40.8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94" calcext:value-type="float">
            <text:p><text:s/>694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1" calcext:value-type="float">
            <text:p>40.1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39.29" calcext:value-type="float">
            <text:p>39.2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55" calcext:value-type="float">
            <text:p>1 455</text:p>
          </table:table-cell>
          <table:table-cell table:style-name="ce19" office:value-type="float" office:value="1433" calcext:value-type="float">
            <text:p>1 43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0.13" calcext:value-type="float">
            <text:p>40.13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39.25" calcext:value-type="float">
            <text:p>39.25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51" calcext:value-type="float">
            <text:p>40.51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00" calcext:value-type="float">
            <text:p>3 500</text:p>
          </table:table-cell>
          <table:table-cell table:style-name="ce19" office:value-type="float" office:value="3480" calcext:value-type="float">
            <text:p>3 48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2359" calcext:value-type="float">
            <text:p>2 359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591" calcext:value-type="float">
            <text:p>6 591</text:p>
          </table:table-cell>
          <table:table-cell table:style-name="ce19" office:value-type="float" office:value="6401" calcext:value-type="float">
            <text:p>6 40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920" calcext:value-type="float">
            <text:p>4 920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80" calcext:value-type="float">
            <text:p>1 680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20" calcext:value-type="float">
            <text:p>1 22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54" calcext:value-type="float">
            <text:p>41.54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742" calcext:value-type="float">
            <text:p>3 742</text:p>
          </table:table-cell>
          <table:table-cell table:style-name="ce19" office:value-type="float" office:value="3681" calcext:value-type="float">
            <text:p>3 68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868" calcext:value-type="float">
            <text:p>2 868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41" office:value-type="float" office:value="40.92" calcext:value-type="float">
            <text:p>40.92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69" calcext:value-type="float">
            <text:p>1 169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41" office:value-type="float" office:value="40.59" calcext:value-type="float">
            <text:p>40.5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82" calcext:value-type="float">
            <text:p>4 682</text:p>
          </table:table-cell>
          <table:table-cell table:style-name="ce19" office:value-type="float" office:value="4604" calcext:value-type="float">
            <text:p>4 60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41" office:value-type="float" office:value="41" calcext:value-type="float">
            <text:p>41.0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54" calcext:value-type="float">
            <text:p>5 954</text:p>
          </table:table-cell>
          <table:table-cell table:style-name="ce19" office:value-type="float" office:value="5812" calcext:value-type="float">
            <text:p>5 812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/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4067" calcext:value-type="float">
            <text:p>4 067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897" calcext:value-type="float">
            <text:p><text:s/>89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63" calcext:value-type="float">
            <text:p>40.63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636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0"/>
          <table:table-cell table:style-name="ce4"/>
          <table:table-cell table:number-columns-repeated="1637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5:52</meta:print-date>
    <meta:creation-date>2006-10-20T05:46:56</meta:creation-date>
    <dc:date>2023-09-18T08:33:21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