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3.307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16374" table:default-cell-style-name="ce2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4" table:number-rows-spanned="1">
            <text:p>民國112年8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August, 202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6" office:value-type="float" office:value="11546" calcext:value-type="float">
            <text:p>11 546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1559" calcext:value-type="float">
            <text:p>1 559</text:p>
          </table:table-cell>
          <table:table-cell table:style-name="ce16"/>
          <table:table-cell table:style-name="ce16" office:value-type="float" office:value="2089" calcext:value-type="float">
            <text:p>2 089</text:p>
          </table:table-cell>
          <table:table-cell table:style-name="ce16" office:value-type="float" office:value="1371" calcext:value-type="float">
            <text:p>1 371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 office:value-type="float" office:value="3414" calcext:value-type="float">
            <text:p>3 414</text:p>
          </table:table-cell>
          <table:table-cell table:style-name="ce31" table:number-columns-repeated="2"/>
          <table:table-cell table:style-name="ce35" table:number-columns-repeated="16372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31" table:number-columns-repeated="2"/>
          <table:table-cell table:style-name="ce35" table:number-columns-repeated="1637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6372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041" calcext:value-type="float">
            <text:p>4 04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753" calcext:value-type="float">
            <text:p><text:s/>753</text:p>
          </table:table-cell>
          <table:table-cell table:style-name="ce16" office:value-type="float" office:value="397" calcext:value-type="float">
            <text:p><text:s/>39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281" calcext:value-type="float">
            <text:p>2 281</text:p>
          </table:table-cell>
          <table:table-cell table:style-name="ce31" table:number-columns-repeated="2"/>
          <table:table-cell table:style-name="ce35" table:number-columns-repeated="16372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5" table:number-columns-repeated="16372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999" calcext:value-type="float">
            <text:p>2 999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417" calcext:value-type="float">
            <text:p><text:s/>417</text:p>
          </table:table-cell>
          <table:table-cell table:style-name="ce16"/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98" calcext:value-type="float">
            <text:p>1 498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920" calcext:value-type="float">
            <text:p><text:s/>92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/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718" calcext:value-type="float">
            <text:p><text:s/>718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6999" calcext:value-type="float">
            <text:p>6 999</text:p>
          </table:table-cell>
          <table:table-cell table:style-name="ce17" office:value-type="float" office:value="204" calcext:value-type="float">
            <text:p><text:s/>204</text:p>
          </table:table-cell>
          <table:table-cell table:style-name="ce17" office:value-type="float" office:value="1104" calcext:value-type="float">
            <text:p>1 104</text:p>
          </table:table-cell>
          <table:table-cell table:style-name="ce17"/>
          <table:table-cell table:style-name="ce17" office:value-type="float" office:value="1334" calcext:value-type="float">
            <text:p>1 334</text:p>
          </table:table-cell>
          <table:table-cell table:style-name="ce17" office:value-type="float" office:value="971" calcext:value-type="float">
            <text:p><text:s/>971</text:p>
          </table:table-cell>
          <table:table-cell table:style-name="ce17" office:value-type="float" office:value="2305" calcext:value-type="float">
            <text:p>2 30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79" calcext:value-type="float">
            <text:p>1 079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1833" calcext:value-type="float">
            <text:p>1 833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/>
          <table:table-cell table:style-name="ce17" office:value-type="float" office:value="332" calcext:value-type="float">
            <text:p><text:s/>33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961" calcext:value-type="float">
            <text:p><text:s/>96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500" calcext:value-type="float">
            <text:p><text:s/>50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880" calcext:value-type="float">
            <text:p><text:s/>880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726" calcext:value-type="float">
            <text:p><text:s/>72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/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/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403" calcext:value-type="float">
            <text:p><text:s/>40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/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638" calcext:value-type="float">
            <text:p><text:s/>63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/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534" calcext:value-type="float">
            <text:p><text:s/>53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/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/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6372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１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3" office:value-type="string" calcext:value-type="string" table:number-columns-spanned="4" table:number-rows-spanned="1">
            <text:p>民國112年8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August, 202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7" office:value-type="float" office:value="6347" calcext:value-type="float">
            <text:p>6 347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792" calcext:value-type="float">
            <text:p><text:s/>792</text:p>
          </table:table-cell>
          <table:table-cell table:style-name="ce17"/>
          <table:table-cell table:style-name="ce17" office:value-type="float" office:value="1073" calcext:value-type="float">
            <text:p>1 073</text:p>
          </table:table-cell>
          <table:table-cell table:style-name="ce17" office:value-type="float" office:value="309" calcext:value-type="float">
            <text:p><text:s/>309</text:p>
          </table:table-cell>
          <table:table-cell table:style-name="ce17" office:value-type="float" office:value="1046" calcext:value-type="float">
            <text:p>1 046</text:p>
          </table:table-cell>
          <table:table-cell table:style-name="ce17" office:value-type="float" office:value="328" calcext:value-type="float">
            <text:p><text:s/>328</text:p>
          </table:table-cell>
          <table:table-cell table:style-name="ce17" office:value-type="float" office:value="2549" calcext:value-type="float">
            <text:p>2 54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2731" calcext:value-type="float">
            <text:p>2 731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/>
          <table:table-cell table:style-name="ce17" office:value-type="float" office:value="465" calcext:value-type="float">
            <text:p><text:s/>465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701" calcext:value-type="float">
            <text:p>1 70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827" calcext:value-type="float">
            <text:p>1 827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/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59" calcext:value-type="float">
            <text:p><text:s/>95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3" calcext:value-type="float">
            <text:p><text:s/>5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809" calcext:value-type="float">
            <text:p><text:s/>80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85" calcext:value-type="float">
            <text:p><text:s/>685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262" calcext:value-type="float">
            <text:p>3 262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425" calcext:value-type="float">
            <text:p><text:s/>425</text:p>
          </table:table-cell>
          <table:table-cell table:style-name="ce17"/>
          <table:table-cell table:style-name="ce17" office:value-type="float" office:value="606" calcext:value-type="float">
            <text:p><text:s/>606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17" office:value-type="float" office:value="1042" calcext:value-type="float">
            <text:p>1 04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21" calcext:value-type="float">
            <text:p><text:s/>82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877" calcext:value-type="float">
            <text:p><text:s/>877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/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407" calcext:value-type="float">
            <text:p><text:s/>40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1" calcext:value-type="float">
            <text:p><text:s/>17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8" calcext:value-type="float">
            <text:p><text:s/>29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395" calcext:value-type="float">
            <text:p><text:s/>39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41" calcext:value-type="float">
            <text:p><text:s/>34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/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/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45" calcext:value-type="float">
            <text:p><text:s/>45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/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" calcext:value-type="float">
            <text:p><text:s/>4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637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34" table:number-columns-repeated="1637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完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3" office:value-type="string" calcext:value-type="string" table:number-columns-spanned="4" table:number-rows-spanned="1">
            <text:p>民國112年8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August, 202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7" office:value-type="float" office:value="5199" calcext:value-type="float">
            <text:p>5 199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767" calcext:value-type="float">
            <text:p><text:s/>767</text:p>
          </table:table-cell>
          <table:table-cell table:style-name="ce17"/>
          <table:table-cell table:style-name="ce17" office:value-type="float" office:value="1016" calcext:value-type="float">
            <text:p>1 016</text:p>
          </table:table-cell>
          <table:table-cell table:style-name="ce17" office:value-type="float" office:value="1062" calcext:value-type="float">
            <text:p>1 062</text:p>
          </table:table-cell>
          <table:table-cell table:style-name="ce17" office:value-type="float" office:value="1266" calcext:value-type="float">
            <text:p>1 266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65" calcext:value-type="float">
            <text:p><text:s/>865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151" calcext:value-type="float">
            <text:p><text:s/>15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/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324" calcext:value-type="float">
            <text:p><text:s/>32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0" calcext:value-type="float">
            <text:p><text:s/>58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172" calcext:value-type="float">
            <text:p>1 172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/>
          <table:table-cell table:style-name="ce17" office:value-type="float" office:value="261" calcext:value-type="float">
            <text:p><text:s/>261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9" calcext:value-type="float">
            <text:p><text:s/>53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738" calcext:value-type="float">
            <text:p>3 738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679" calcext:value-type="float">
            <text:p><text:s/>679</text:p>
          </table:table-cell>
          <table:table-cell table:style-name="ce17"/>
          <table:table-cell table:style-name="ce17" office:value-type="float" office:value="728" calcext:value-type="float">
            <text:p><text:s/>728</text:p>
          </table:table-cell>
          <table:table-cell table:style-name="ce17" office:value-type="float" office:value="735" calcext:value-type="float">
            <text:p><text:s/>735</text:p>
          </table:table-cell>
          <table:table-cell table:style-name="ce17" office:value-type="float" office:value="1263" calcext:value-type="float">
            <text:p>1 26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57" calcext:value-type="float">
            <text:p><text:s/>25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/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554" calcext:value-type="float">
            <text:p><text:s/>5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" calcext:value-type="float">
            <text:p><text:s/>4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<text:s/>2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85" calcext:value-type="float">
            <text:p><text:s/>48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/>
          <table:table-cell table:number-columns-repeated="2" table:style-name="ce17" office:value-type="float" office:value="31" calcext:value-type="float">
            <text:p><text:s/>3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/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/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5" calcext:value-type="float">
            <text:p><text:s/>65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637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/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420" calcext:value-type="float">
            <text:p><text:s/>42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/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6374"/>
        </table:table-row>
        <table:table-row table:style-name="ro6" table:number-rows-repeated="10484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2:06</meta:print-date>
    <meta:creation-date>2006-10-20T05:46:58</meta:creation-date>
    <dc:date>2023-09-18T08:33:22</dc:date>
    <meta:generator>MODA_ODF_Application_Tools/3.5.5.5.1$Windows_x86 LibreOffice_project/67d999f2c0dc927dfe7470b04f05b8a4750bf6bf</meta:generator>
    <meta:document-statistic meta:table-count="1" meta:cell-count="69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