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N8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2   </text:span><text:span text:style-name="T3">歷年人力資源調查重要指標</text:span>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8" table:number-columns-repeated="6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style-name="ce12" table:number-columns-repeated="12"/>
          <table:table-cell table:style-name="ce37" office:value-type="string" calcext:value-type="string">
            <text:p>Unit<text:span text:style-name="T4">：</text:span><text:span text:style-name="T5">%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4">年　　月　　別</text:span></text:p>
            <text:p><text:span text:style-name="T6">Year &amp; month </text:span></text:p>
          </table:table-cell>
          <table:table-cell table:style-name="ce14" office:value-type="string" calcext:value-type="string" table:number-columns-spanned="1" table:number-rows-spanned="7">
            <text:p><text:span text:style-name="T4">１５歲以上民間人口占總人口之比率</text:span><text:span text:style-name="T5"> Proportion of civilian population age 15 &amp; above to total population</text:span><text:span text:style-name="T11">　</text:span></text:p>
          </table:table-cell>
          <table:table-cell table:style-name="ce22" office:value-type="string" calcext:value-type="string" table:number-columns-spanned="4" table:number-rows-spanned="1">
            <text:p><text:span text:style-name="T4">勞　　　　動　　　　力　　　　　</text:span>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<text:span text:style-name="T4">就　　　　業　　　　者</text:span>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 <text:span text:style-name="T4">就　業　指　數</text:span></text:p>
          </table:table-cell>
          <table:table-cell table:style-name="ce30" office:value-type="string" calcext:value-type="string" table:number-columns-spanned="3" table:number-rows-spanned="1">
            <text:p><text:span text:style-name="T4">失　　業　　率　　</text:span></text:p>
          </table:table-cell>
          <table:covered-table-cell table:number-columns-repeated="2" table:style-name="ce36"/>
          <table:table-cell table:number-columns-repeated="1637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<text:span text:style-name="T4">占</text:span><text:span text:style-name="T5">    </text:span><text:span text:style-name="T11">總</text:span><text:span text:style-name="T5">    </text:span><text:span text:style-name="T11">人</text:span><text:span text:style-name="T5">    </text:span><text:span text:style-name="T11">口</text:span><text:span text:style-name="T5">   </text:span><text:span text:style-name="T11">之</text:span><text:span text:style-name="T5">        </text:span><text:span text:style-name="T11">比</text:span><text:span text:style-name="T5">        </text:span><text:span text:style-name="T11">率</text:span><text:span text:style-name="T5">     Proportion of labor force to total population</text:span></text:p>
          </table:table-cell>
          <table:table-cell table:style-name="ce28" office:value-type="string" calcext:value-type="string" table:number-columns-spanned="3" table:number-rows-spanned="1">
            <text:p><text:span text:style-name="T4">占</text:span><text:span text:style-name="T5"> </text:span><text:span text:style-name="T11">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</text:span><text:span text:style-name="T11">率</text:span><text:span text:style-name="T12">（</text:span><text:span text:style-name="T11">勞動力參與率</text:span><text:span text:style-name="T12">）</text:span>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<text:span text:style-name="T4">占總人口之比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</text:span><text:span text:style-name="T5"> </text:span><text:span text:style-name="T11">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 </text:span><text:span text:style-name="T11">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勞動力之比率</text:span></text:p>
          </table:table-cell>
          <table:table-cell table:style-name="ce35" office:value-type="string" calcext:value-type="string" table:number-columns-spanned="1" table:number-rows-spanned="2">
            <text:p>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6"/>
          <table:table-cell table:number-columns-repeated="16370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30"/>
          <table:covered-table-cell table:style-name="ce5"/>
          <table:covered-table-cell table:number-columns-repeated="3" table:style-name="ce15"/>
          <table:table-cell table:style-name="ce30"/>
          <table:table-cell table:style-name="ce3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29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 15 &amp; above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637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<text:span text:style-name="T4">總　　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                   <text:span text:style-name="T4">　</text:span>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8 <text:s text:c="3"/>月 Aug.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9" calcext:value-type="float">
            <text:p>59.29 </text:p>
          </table:table-cell>
          <table:table-cell table:style-name="ce25" office:value-type="float" office:value="67.29" calcext:value-type="float">
            <text:p>67.29 </text:p>
          </table:table-cell>
          <table:table-cell table:style-name="ce25" office:value-type="float" office:value="51.69" calcext:value-type="float">
            <text:p>51.69 </text:p>
          </table:table-cell>
          <table:table-cell table:style-name="ce25"/>
          <table:table-cell table:style-name="ce19" office:value-type="float" office:value="49.49" calcext:value-type="float">
            <text:p>49.49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9" office:value-type="float" office:value="99.6" calcext:value-type="float">
            <text:p>99.6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9 <text:s text:c="3"/>月 Sept.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0 <text:s text:c="3"/>月 Oct.</text:p>
          </table:table-cell>
          <table:table-cell table:style-name="ce18" office:value-type="float" office:value="86.8" calcext:value-type="float">
            <text:p>86.80 </text:p>
          </table:table-cell>
          <table:table-cell table:style-name="ce25" office:value-type="float" office:value="51.37" calcext:value-type="float">
            <text:p>51.37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" calcext:value-type="float">
            <text:p>49.50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1 <text:s text:c="3"/>月 Nov.</text:p>
          </table:table-cell>
          <table:table-cell table:style-name="ce18" office:value-type="float" office:value="86.83" calcext:value-type="float">
            <text:p>86.83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57.06" calcext:value-type="float">
            <text:p>57.0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99.85" calcext:value-type="float">
            <text:p>99.85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2 <text:s text:c="3"/>月 Dec.</text:p>
          </table:table-cell>
          <table:table-cell table:style-name="ce18" office:value-type="float" office:value="86.86" calcext:value-type="float">
            <text:p>86.86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6" calcext:value-type="float">
            <text:p>51.66 </text:p>
          </table:table-cell>
          <table:table-cell table:style-name="ce25"/>
          <table:table-cell table:style-name="ce19" office:value-type="float" office:value="49.58" calcext:value-type="float">
            <text:p>49.58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03" calcext:value-type="float">
            <text:p>100.03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2年平均 Ave., 2023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1" calcext:value-type="float">
            <text:p>59.21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9" calcext:value-type="float">
            <text:p>51.79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2" calcext:value-type="float">
            <text:p>57.12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54" calcext:value-type="float">
            <text:p>100.54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3.5" calcext:value-type="float">
            <text:p>3.50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1　月 Jan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" calcext:value-type="float">
            <text:p>51.70 </text:p>
          </table:table-cell>
          <table:table-cell table:style-name="ce25"/>
          <table:table-cell table:style-name="ce19" office:value-type="float" office:value="49.6" calcext:value-type="float">
            <text:p>49.60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2" calcext:value-type="float">
            <text:p>100.20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2" table:number-columns-repeated="16370"/>
        </table:table-row>
        <table:table-row table:style-name="ro10">
          <table:table-cell table:style-name="ce8" office:value-type="string" calcext:value-type="string">
            <text:p><text:s text:c="14"/>2　月 Feb.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100.33" calcext:value-type="float">
            <text:p>100.33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3　月 Mar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5" calcext:value-type="float">
            <text:p>51.45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25"/>
          <table:table-cell table:style-name="ce19" office:value-type="float" office:value="49.62" calcext:value-type="float">
            <text:p>49.62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41" calcext:value-type="float">
            <text:p>100.41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4 <text:s text:c="3"/>月 Apr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76" calcext:value-type="float">
            <text:p>51.76 </text:p>
          </table:table-cell>
          <table:table-cell table:style-name="ce31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1" calcext:value-type="float">
            <text:p>57.1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51" calcext:value-type="float">
            <text:p>100.51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5 <text:s text:c="3"/>月 May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38" calcext:value-type="float">
            <text:p>51.38 </text:p>
          </table:table-cell>
          <table:table-cell table:style-name="ce25" office:value-type="float" office:value="59.13" calcext:value-type="float">
            <text:p>59.13 </text:p>
          </table:table-cell>
          <table:table-cell table:style-name="ce25" office:value-type="float" office:value="66.94" calcext:value-type="float">
            <text:p>66.94 </text:p>
          </table:table-cell>
          <table:table-cell table:style-name="ce25" office:value-type="float" office:value="51.74" calcext:value-type="float">
            <text:p>51.74 </text:p>
          </table:table-cell>
          <table:table-cell table:style-name="ce31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96.54" calcext:value-type="float">
            <text:p>96.54 </text:p>
          </table:table-cell>
          <table:table-cell table:style-name="ce19" office:value-type="float" office:value="100.52" calcext:value-type="float">
            <text:p>100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31" table:number-columns-repeated="16370"/>
        </table:table-row>
        <table:table-row table:style-name="ro11">
          <table:table-cell table:style-name="ce8" office:value-type="string" calcext:value-type="string">
            <text:p><text:s text:c="14"/>6 <text:s text:c="3"/>月 June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2" calcext:value-type="float">
            <text:p>51.42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6.98" calcext:value-type="float">
            <text:p>66.98 </text:p>
          </table:table-cell>
          <table:table-cell table:style-name="ce25" office:value-type="float" office:value="51.79" calcext:value-type="float">
            <text:p>51.79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1" calcext:value-type="float">
            <text:p>96.51 </text:p>
          </table:table-cell>
          <table:table-cell table:style-name="ce19" office:value-type="float" office:value="100.62" calcext:value-type="float">
            <text:p>100.62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7 <text:s text:c="3"/>月 July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 office:value-type="float" office:value="59.31" calcext:value-type="float">
            <text:p>59.31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1.93" calcext:value-type="float">
            <text:p>51.93 </text:p>
          </table:table-cell>
          <table:table-cell table:style-name="ce32"/>
          <table:table-cell table:style-name="ce19" office:value-type="float" office:value="49.7" calcext:value-type="float">
            <text:p>49.70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6369"/>
        </table:table-row>
        <table:table-row table:style-name="ro11">
          <table:table-cell table:style-name="ce8" office:value-type="string" calcext:value-type="string">
            <text:p><text:s text:c="14"/>8 <text:s text:c="3"/>月 Aug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59.3" calcext:value-type="float">
            <text:p>59.30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91" calcext:value-type="float">
            <text:p>51.91 </text:p>
          </table:table-cell>
          <table:table-cell table:style-name="ce25"/>
          <table:table-cell table:style-name="ce19" office:value-type="float" office:value="49.68" calcext:value-type="float">
            <text:p>49.68 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86" calcext:value-type="float">
            <text:p>100.86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2" table:number-columns-repeated="16370"/>
        </table:table-row>
        <table:table-row table:style-name="ro9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6370"/>
        </table:table-row>
        <table:table-row table:style-name="ro9">
          <table:table-cell table:style-name="ce9" office:value-type="string" calcext:value-type="string">
            <text:p>本月與上月比較（%） <text:s text:c="9"/>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2" table:style-name="ce19" office:value-type="float" office:value="-0.01" calcext:value-type="float">
            <text:p>-0.0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25"/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32" table:number-columns-repeated="16370"/>
        </table:table-row>
        <table:table-row table:style-name="ro11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月與上年同月比較（%） <text:s text:c="6"/>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25"/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 text:c="2"/>month of last year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年累計與上年同期比較（%）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25"/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g. betw. cum. ave of last 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10" office:value-type="string" calcext:value-type="string">
            <text:p><text:s text:c="2"/>and that of same month last year </text:p>
          </table:table-cell>
          <table:table-cell table:style-name="ce20" table:number-columns-repeated="13"/>
          <table:table-cell table:style-name="ce39" table:number-columns-repeated="16370"/>
        </table:table-row>
        <table:table-row table:style-name="ro11">
          <table:table-cell table:style-name="ce11" office:value-type="string" calcext:value-type="string">
            <text:p><text:span text:style-name="T4">註１：本表之比較係指增減百分點。</text:span></text:p>
          </table:table-cell>
          <table:table-cell table:style-name="ce21" table:number-columns-repeated="6"/>
          <table:table-cell table:style-name="ce11" office:value-type="string" calcext:value-type="string">
            <text:p>Note 1 <text:span text:style-name="T4">：</text:span><text:span text:style-name="T5">Comparison referred here is about the percentage of change. </text:span></text:p>
          </table:table-cell>
          <table:table-cell table:style-name="ce21" table:number-columns-repeated="6"/>
          <table:table-cell table:style-name="ce40"/>
          <table:table-cell table:style-name="ce41" table:number-columns-repeated="16369"/>
        </table:table-row>
        <table:table-row table:style-name="ro12">
          <table:table-cell table:style-name="ce11" office:value-type="string" calcext:value-type="string">
            <text:p><text:span text:style-name="T7">註</text:span><text:span text:style-name="T8">２：廣義失業率自</text:span><text:span text:style-name="T9">75</text:span><text:span text:style-name="T10">年</text:span><text:span text:style-name="T9">8</text:span><text:span text:style-name="T10">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3">Note</text:span><text:span text:style-name="T14"> 2 </text:span><text:span text:style-name="T10">：</text:span><text:span text:style-name="T9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6370"/>
        </table:table-row>
        <table:table-row table:style-name="ro13" table:number-rows-repeated="1048490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2'.$A$1" table:cell-range-address="$'2'.$A$1:.$N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dc:creator>邱沐恩</dc:creator>
    <meta:print-date>2023-03-21T01:44:29</meta:print-date>
    <meta:creation-date>2006-10-20T05:46:38</meta:creation-date>
    <dc:date>2023-09-18T08:33:10</dc:date>
    <meta:generator>MODA_ODF_Application_Tools/3.5.5.5.1$Windows_x86 LibreOffice_project/67d999f2c0dc927dfe7470b04f05b8a4750bf6bf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