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5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8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August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5" office:value-type="float" office:value="11546" calcext:value-type="float">
            <text:p>11 54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3693" calcext:value-type="float">
            <text:p>3 693</text:p>
          </table:table-cell>
          <table:table-cell table:style-name="ce15" office:value-type="float" office:value="2174" calcext:value-type="float">
            <text:p>2 174</text:p>
          </table:table-cell>
          <table:table-cell table:style-name="ce15" office:value-type="float" office:value="2308" calcext:value-type="float">
            <text:p>2 308</text:p>
          </table:table-cell>
          <table:table-cell table:style-name="ce15" office:value-type="float" office:value="1348" calcext:value-type="float">
            <text:p>1 348</text:p>
          </table:table-cell>
          <table:table-cell table:style-name="ce15" office:value-type="float" office:value="1027" calcext:value-type="float">
            <text:p>1 027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1" calcext:value-type="float">
            <text:p>4 04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787" calcext:value-type="float">
            <text:p><text:s/>787</text:p>
          </table:table-cell>
          <table:table-cell table:style-name="ce15" office:value-type="float" office:value="1192" calcext:value-type="float">
            <text:p>1 192</text:p>
          </table:table-cell>
          <table:table-cell table:style-name="ce15" office:value-type="float" office:value="984" calcext:value-type="float">
            <text:p><text:s/>984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2999" calcext:value-type="float">
            <text:p>2 99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1079" calcext:value-type="float">
            <text:p>1 079</text:p>
          </table:table-cell>
          <table:table-cell table:style-name="ce15" office:value-type="float" office:value="971" calcext:value-type="float">
            <text:p><text:s/>97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99" calcext:value-type="float">
            <text:p>6 999</text:p>
          </table:table-cell>
          <table:table-cell table:style-name="ce15" office:value-type="float" office:value="715" calcext:value-type="float">
            <text:p><text:s/>715</text:p>
          </table:table-cell>
          <table:table-cell table:style-name="ce15" office:value-type="float" office:value="2515" calcext:value-type="float">
            <text:p>2 515</text:p>
          </table:table-cell>
          <table:table-cell table:style-name="ce15" office:value-type="float" office:value="1376" calcext:value-type="float">
            <text:p>1 376</text:p>
          </table:table-cell>
          <table:table-cell table:style-name="ce15" office:value-type="float" office:value="1108" calcext:value-type="float">
            <text:p>1 108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989" calcext:value-type="float">
            <text:p><text:s/>989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7" calcext:value-type="float">
            <text:p><text:s/>37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20" table:number-columns-repeated="16376"/>
        </table:table-row>
        <table:table-row table:style-name="ro6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8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August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1" office:value-type="string" calcext:value-type="string">
            <text:p><text:span text:style-name="T4">１０～</text:span><text:span text:style-name="T5">  </text:span></text:p>
            <text:p><text:span text:style-name="T4">２９人</text:span></text:p>
          </table:table-cell>
          <table:table-cell table:style-name="ce21" office:value-type="string" calcext:value-type="string">
            <text:p><text:span text:style-name="T4">３</text:span><text:span text:style-name="T5">  </text:span><text:span text:style-name="T6">０</text:span><text:span text:style-name="T5"> </text:span><text:span text:style-name="T6">～</text:span><text:span text:style-name="T5"> 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text:span text:style-name="T5"> 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5" office:value-type="float" office:value="6347" calcext:value-type="float">
            <text:p>6 347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2071" calcext:value-type="float">
            <text:p>2 071</text:p>
          </table:table-cell>
          <table:table-cell table:style-name="ce15" office:value-type="float" office:value="1168" calcext:value-type="float">
            <text:p>1 168</text:p>
          </table:table-cell>
          <table:table-cell table:style-name="ce15" office:value-type="float" office:value="1210" calcext:value-type="float">
            <text:p>1 210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31" calcext:value-type="float">
            <text:p>2 73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19" calcext:value-type="float">
            <text:p><text:s/>719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684" calcext:value-type="float">
            <text:p><text:s/>684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624" calcext:value-type="float">
            <text:p><text:s/>6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62" calcext:value-type="float">
            <text:p>3 262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170" calcext:value-type="float">
            <text:p>1 17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87" calcext:value-type="float">
            <text:p><text:s/>387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5" calcext:value-type="float">
            <text:p><text:s/>1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5" table:number-columns-repeated="2"/>
          <table:table-cell table:style-name="ce20" table:number-columns-repeated="16374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21  </text:span><text:span text:style-name="T3">就業者之服務場所員工人數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/>
          <table:table-cell table:style-name="ce12"/>
          <table:table-cell table:style-name="ce17" office:value-type="string" calcext:value-type="string" table:number-columns-spanned="2" table:number-rows-spanned="1">
            <text:p>民國112年8月</text:p>
          </table:table-cell>
          <table:covered-table-cell table:style-name="ce20"/>
          <table:table-cell table:style-name="ce12" table:number-columns-repeated="4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8" office:value-type="string" calcext:value-type="string" table:number-columns-spanned="2" table:number-rows-spanned="1">
            <text:p>August, 2023</text:p>
          </table:table-cell>
          <table:covered-table-cell table:style-name="ce18"/>
          <table:table-cell/>
          <table:table-cell table:style-name="ce18"/>
          <table:table-cell table:style-name="ce23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3"/>
          <table:table-cell table:number-columns-repeated="16376"/>
        </table:table-row>
        <table:table-row table:style-name="ro4">
          <table:table-cell table:style-name="ce4" office:value-type="string" calcext:value-type="string">
            <text:p><text:span text:style-name="T4">項</text:span><text:span text:style-name="T5">  </text:span><text:span text:style-name="T6">目</text:span><text:span text:style-name="T5"> </text:span><text:span text:style-name="T6">別</text:span><text:span text:style-name="T5">  </text:span><text:span text:style-name="T6">　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3" office:value-type="string" calcext:value-type="string">
            <text:p><text:span text:style-name="T4">２～９人</text:span></text:p>
          </table:table-cell>
          <table:table-cell table:style-name="ce22" office:value-type="string" calcext:value-type="string">
            <text:p>１０～</text:p>
            <text:p>２９人</text:p>
          </table:table-cell>
          <table:table-cell table:style-name="ce21" office:value-type="string" calcext:value-type="string">
            <text:p><text:span text:style-name="T4">３０</text:span><text:span text:style-name="T5"> </text:span><text:span text:style-name="T6">～</text:span></text:p>
            <text:p><text:span text:style-name="T4">１９９人</text:span><text:span text:style-name="T5">  </text:span></text:p>
          </table:table-cell>
          <table:table-cell table:style-name="ce21" office:value-type="string" calcext:value-type="string">
            <text:p><text:span text:style-name="T4">２００人</text:span></text:p>
            <text:p><text:span text:style-name="T4">以</text:span><text:span text:style-name="T5">       </text:span><text:span text:style-name="T6">上</text:span><text:span text:style-name="T5"> </text:span></text:p>
          </table:table-cell>
          <table:table-cell table:style-name="ce13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/>Item <text:s text:c="6"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Person</text:p>
          </table:table-cell>
          <table:table-cell table:number-columns-repeated="3" table:style-name="ce14" office:value-type="string" calcext:value-type="string">
            <text:p>Persons</text:p>
          </table:table-cell>
          <table:table-cell table:style-name="ce24" office:value-type="string" calcext:value-type="string">
            <text:p>Persons &amp; above</text:p>
          </table:table-cell>
          <table:table-cell table:style-name="ce14" office:value-type="string" calcext:value-type="string">
            <text:p>Government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5" office:value-type="float" office:value="5199" calcext:value-type="float">
            <text:p>5 199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622" calcext:value-type="float">
            <text:p>1 622</text:p>
          </table:table-cell>
          <table:table-cell table:style-name="ce15" office:value-type="float" office:value="1006" calcext:value-type="float">
            <text:p>1 00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5" table:number-columns-repeated="16376"/>
        </table:table-row>
        <table:table-row table:style-name="ro5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72" calcext:value-type="float">
            <text:p>1 17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38" calcext:value-type="float">
            <text:p>3 738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1344" calcext:value-type="float">
            <text:p>1 344</text:p>
          </table:table-cell>
          <table:table-cell table:style-name="ce15" office:value-type="float" office:value="749" calcext:value-type="float">
            <text:p><text:s/>74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0" table:number-columns-repeated="16376"/>
        </table:table-row>
        <table:table-row table:style-name="ro9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2" calcext:value-type="float">
            <text:p><text:s/>18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20" table:number-columns-repeated="16376"/>
        </table:table-row>
        <table:table-row table:style-name="ro8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0"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7"/>
          <table:table-cell table:style-name="ce20" table:number-columns-repeated="16376"/>
        </table:table-row>
        <table:table-row table:style-name="ro5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0" table:number-columns-repeated="16376"/>
        </table:table-row>
        <table:table-row table:style-name="ro10" table:number-rows-repeated="104846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6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03T06:41:33</meta:print-date>
    <meta:creation-date>2006-10-20T05:47:00</meta:creation-date>
    <dc:date>2023-09-18T08:33:24</dc:date>
    <meta:generator>MODA_ODF_Application_Tools/3.5.5.5.1$Windows_x86 LibreOffice_project/67d999f2c0dc927dfe7470b04f05b8a4750bf6bf</meta:generator>
    <meta:document-statistic meta:table-count="1" meta:cell-count="61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