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民國112年8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ugust, 2023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Weeks &amp; above</text:p>
          </table:table-cell>
          <table:covered-table-cell table:style-name="ce30"/>
          <table:table-cell table:number-columns-repeated="1637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2" calcext:value-type="float">
            <text:p>52</text:p>
          </table:table-cell>
          <table:table-cell table:style-name="ce31" office:value-type="float" office:value="20.8" calcext:value-type="float">
            <text:p>20.8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31" office:value-type="float" office:value="14.61" calcext:value-type="float">
            <text:p>14.6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5" calcext:value-type="float">
            <text:p>45</text:p>
          </table:table-cell>
          <table:table-cell table:style-name="ce31" office:value-type="float" office:value="22.64" calcext:value-type="float">
            <text:p>22.6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31" office:value-type="float" office:value="24.22" calcext:value-type="float">
            <text:p>24.2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float" office:value="23.15" calcext:value-type="float">
            <text:p>23.1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21.19" calcext:value-type="float">
            <text:p>21.19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15.2" calcext:value-type="float">
            <text:p>15.2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12" calcext:value-type="float">
            <text:p>12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48.31" calcext:value-type="float">
            <text:p>48.3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7.64" calcext:value-type="float">
            <text:p>17.6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float" office:value="23.55" calcext:value-type="float">
            <text:p>23.5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style-name="ce31" office:value-type="float" office:value="20.5" calcext:value-type="float">
            <text:p>20.50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31" office:value-type="float" office:value="21.45" calcext:value-type="float">
            <text:p>21.45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31" office:value-type="float" office:value="22.66" calcext:value-type="float">
            <text:p>22.66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25.47" calcext:value-type="float">
            <text:p>25.47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6:52</meta:print-date>
    <meta:creation-date>2006-10-20T05:47:03</meta:creation-date>
    <dc:date>2023-09-18T08:33:26</dc:date>
    <meta:generator>MODA_ODF_Application_Tools/3.5.5.5.1$Windows_x86 LibreOffice_project/67d999f2c0dc927dfe7470b04f05b8a4750bf6bf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