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8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August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above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31" office:value-type="float" office:value="20.8" calcext:value-type="float">
            <text:p><text:s/>20.80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31" office:value-type="float" office:value="22.21" calcext:value-type="float">
            <text:p><text:s/>22.21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31" office:value-type="float" office:value="19.12" calcext:value-type="float">
            <text:p><text:s/>19.1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2.98" calcext:value-type="float">
            <text:p><text:s/>12.9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0.44" calcext:value-type="float">
            <text:p><text:s/>10.4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3.21" calcext:value-type="float">
            <text:p><text:s/>13.21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<text:s/>23.0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0.23" calcext:value-type="float">
            <text:p><text:s/>20.2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8.32" calcext:value-type="float">
            <text:p><text:s/>28.3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25" calcext:value-type="float">
            <text:p><text:s/>22.2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23" calcext:value-type="float">
            <text:p><text:s/>22.23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3.99" calcext:value-type="float">
            <text:p><text:s/>23.9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1.49" calcext:value-type="float">
            <text:p><text:s/>21.4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6.56" calcext:value-type="float">
            <text:p><text:s/>26.5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63" calcext:value-type="float">
            <text:p><text:s/>24.6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4.91" calcext:value-type="float">
            <text:p><text:s/>24.9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above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6.41" calcext:value-type="float">
            <text:p><text:s/>6.41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0.75" calcext:value-type="float">
            <text:p><text:s/>20.7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3.14" calcext:value-type="float">
            <text:p><text:s/>33.1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7.94" calcext:value-type="float">
            <text:p><text:s/>17.94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19.08" calcext:value-type="float">
            <text:p><text:s/>19.08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1.55" calcext:value-type="float">
            <text:p><text:s/>21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2.33" calcext:value-type="float">
            <text:p><text:s/>22.3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31" office:value-type="float" office:value="20.67" calcext:value-type="float">
            <text:p><text:s/>20.67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5.48" calcext:value-type="float">
            <text:p><text:s/>25.48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11</meta:print-date>
    <meta:creation-date>2006-10-20T05:47:03</meta:creation-date>
    <dc:date>2023-09-18T08:33:26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