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27    </text:span><text:span text:style-name="T3">非初次尋職失業者之失業前從業身分—按失業前行業與職業分</text:span>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637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6375"/>
        </table:table-row>
        <table:table-row table:style-name="ro1">
          <table:table-cell office:value-type="string" calcext:value-type="string" table:number-columns-spanned="4" table:number-rows-spanned="1">
            <text:p>民國112年8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ugust, 2023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5"/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1" office:value-type="string" calcext:value-type="string" table:number-columns-spanned="1" table:number-rows-spanned="2">
            <text:p> <text:span text:style-name="T4">總計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雇</text:span><text:span text:style-name="T5">    </text:span><text:span text:style-name="T6">主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<text:span text:style-name="T4">無酬家屬工作者</text:span></text:p>
          </table:table-cell>
          <table:table-cell table:style-name="ce17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1"/>
          <table:covered-table-cell table:style-name="ce17"/>
          <table:table-cell table:number-columns-repeated="1637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11" office:value-type="string" calcext:value-type="string">
            <text:p><text:span text:style-name="T4">合計</text:span></text:p>
          </table:table-cell>
          <table:table-cell table:style-name="ce12" office:value-type="string" calcext:value-type="string">
            <text:p><text:span text:style-name="T4">受</text:span><text:span text:style-name="T5"> </text:span><text:span text:style-name="T6">私</text:span><text:span text:style-name="T5"> </text:span><text:span text:style-name="T6">人</text:span><text:span text:style-name="T5"> </text:span><text:span text:style-name="T6">僱</text:span><text:span text:style-name="T5"> </text:span><text:span text:style-name="T6">用者　</text:span></text:p>
          </table:table-cell>
          <table:table-cell table:style-name="ce17" office:value-type="string" calcext:value-type="string">
            <text:p><text:span text:style-name="T4">受</text:span><text:span text:style-name="T5"> </text:span><text:span text:style-name="T6">政</text:span><text:span text:style-name="T5"> </text:span><text:span text:style-name="T6">府</text:span><text:span text:style-name="T5"> </text:span><text:span text:style-name="T6">僱</text:span><text:span text:style-name="T5"> </text:span><text:span text:style-name="T6">用</text:span><text:span text:style-name="T5"> </text:span><text:span text:style-name="T6">者</text:span></text:p>
          </table:table-cell>
          <table:table-cell table:number-columns-repeated="1637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  <text:span text:style-name="T4">　</text:span><text:span text:style-name="T5">Government   </text:span><text:span text:style-name="T6">　</text:span></text:p>
          </table:table-cell>
          <table:table-cell table:number-columns-repeated="16375"/>
        </table:table-row>
        <table:table-row table:style-name="ro3">
          <table:table-cell table:style-name="ce8" office:value-type="string" calcext:value-type="string">
            <text:p><text:span text:style-name="T4">行業</text:span><text:span text:style-name="T5"> Industry                     </text:span>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農、林、漁、牧業</text:span><text:span text:style-name="T5">                   </text:span>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工業</text:span><text:span text:style-name="T5"> Industry</text:span>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礦業及土石採取業</text:span><text:span text:style-name="T5">  Mining and Quarrying</text:span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製造業</text:span><text:span text:style-name="T5"> Manufacturing               </text:span>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0" calcext:value-type="float">
            <text:p>90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電力及燃氣供應業</text:span><text:span text:style-name="T5"> Electricity and Gas Supply </text:span>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用水供應及污染整治業</text:span><text:span text:style-name="T5"> Water Supply   </text:span><text:span text:style-name="T6">　</text:span><text:span text:style-name="T5">  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營建工程業</text:span><text:span text:style-name="T5"> Construction                </text:span>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服務業</text:span><text:span text:style-name="T5"> Services</text:span>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批發及零售業</text:span><text:span text:style-name="T5"> Wholesale and Retail Trade</text:span>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運輸及倉儲業</text:span><text:span text:style-name="T5"> Transportation and Storage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住宿及餐飲業</text:span><text:span text:style-name="T5"> Accommodation &amp;       </text:span>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Food Service Activities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出版影音及資通訊業</text:span>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Information and Communication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金融及保險業</text:span><text:span text:style-name="T5">  Financial and Insurance Activities         </text:span>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不動產業</text:span><text:span text:style-name="T5"> Real Estate Activities</text:span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專業、科學及技術服務業</text:span><text:span text:style-name="T5">             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支援服務業</text:span><text:span text:style-name="T5"> Support Service Activities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公共行政及國防；強制性社會安全</text:span><text:span text:style-name="T5"> Public</text:span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  </text:span>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 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</text:span>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職業</text:span><text:span text:style-name="T5"> Occupation                   </text:span>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民意代表、主管及經理人員</text:span><text:span text:style-name="T5">     </text:span>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技術員及助理專業人員</text:span><text:span text:style-name="T5">             </text:span>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Technicians and Associate Professionals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事務支援人員</text:span><text:span text:style-name="T5"> Clerical Support Workers              </text:span>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服務及銷售工作人員</text:span><text:span text:style-name="T5">             </text:span>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農、林、漁、牧業生產人員</text:span><text:span text:style-name="T5">           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and Fishery Workers <text:s text:c="2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技藝有關工作人員、機械設備操作及勞力工</text:span><text:span text:style-name="T5">     </text:span>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<text:span text:style-name="T4"> 其他</text:span><text:span text:style-name="T5">  Others</text:span>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5"/>
        </table:table-row>
        <table:table-row table:style-name="ro4" table:number-rows-repeated="104852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3:03:13</meta:print-date>
    <meta:creation-date>2006-10-20T05:47:05</meta:creation-date>
    <dc:date>2023-09-18T08:33:28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