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8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ugust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16" calcext:value-type="float">
            <text:p>8 216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2244" calcext:value-type="float">
            <text:p>2 244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2146" calcext:value-type="float">
            <text:p>2 146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/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3765" calcext:value-type="float">
            <text:p>3 7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586" calcext:value-type="float">
            <text:p>1 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/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2" calcext:value-type="float">
            <text:p>2 552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782" calcext:value-type="float">
            <text:p><text:s/>78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67" calcext:value-type="float">
            <text:p>2 967</text:p>
          </table:table-cell>
          <table:table-cell table:style-name="ce15" office:value-type="float" office:value="1396" calcext:value-type="float">
            <text:p>1 396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15" calcext:value-type="float">
            <text:p>2 91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21" calcext:value-type="float">
            <text:p>3 221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/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611" calcext:value-type="float">
            <text:p>1 6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/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60" calcext:value-type="float">
            <text:p>1 560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543" calcext:value-type="float">
            <text:p>1 54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4995" calcext:value-type="float">
            <text:p>4 995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393" calcext:value-type="float">
            <text:p>1 393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/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2154" calcext:value-type="float">
            <text:p>2 15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/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91" calcext:value-type="float">
            <text:p>2 491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535" calcext:value-type="float">
            <text:p><text:s/>535</text:p>
          </table:table-cell>
          <table:table-cell table:style-name="ce17" office:value-type="float" office:value="768" calcext:value-type="float">
            <text:p><text:s/>76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408" calcext:value-type="float">
            <text:p>1 408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372" calcext:value-type="float">
            <text:p>1 37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3:28</meta:print-date>
    <meta:creation-date>2006-10-20T05:47:06</meta:creation-date>
    <dc:date>2023-09-18T08:33:28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