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7" table:default-cell-style-name="ce1"/>
        <table:table-row table:style-name="ro1">
          <table:table-cell table:number-columns-repeated="13"/>
          <table:table-cell table:style-name="ce37" table:number-columns-repeated="4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636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636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636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5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636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6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6"/>
          <table:table-cell table:style-name="ce22" table:number-columns-repeated="1636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 &amp; above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１５～２４歲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636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Years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&amp; above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5"/>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 office:value-type="string" calcext:value-type="string">
            <text:p>Years &amp; above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851" calcext:value-type="float">
            <text:p>11 851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4569" calcext:value-type="float">
            <text:p>4 569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1402" calcext:value-type="float">
            <text:p>11 402</text:p>
          </table:table-cell>
          <table:table-cell table:style-name="ce21"/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64" calcext:value-type="float">
            <text:p>4 464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6006" calcext:value-type="float">
            <text:p>6 006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1410" calcext:value-type="float">
            <text:p>11 410</text:p>
          </table:table-cell>
          <table:table-cell table:style-name="ce21"/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783" calcext:value-type="float">
            <text:p>5 783</text:p>
          </table:table-cell>
          <table:table-cell table:style-name="ce21" office:value-type="float" office:value="4483" calcext:value-type="float">
            <text:p>4 48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597" calcext:value-type="float">
            <text:p>4 59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1430" calcext:value-type="float">
            <text:p>11 430</text:p>
          </table:table-cell>
          <table:table-cell table:style-name="ce21"/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5788" calcext:value-type="float">
            <text:p>5 788</text:p>
          </table:table-cell>
          <table:table-cell table:style-name="ce21" office:value-type="float" office:value="4493" calcext:value-type="float">
            <text:p>4 493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08" calcext:value-type="float">
            <text:p>4 6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1451" calcext:value-type="float">
            <text:p>11 451</text:p>
          </table:table-cell>
          <table:table-cell table:style-name="ce21"/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29" calcext:value-type="float">
            <text:p>11 92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7" calcext:value-type="float">
            <text:p>4 667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9" calcext:value-type="float">
            <text:p>11 509</text:p>
          </table:table-cell>
          <table:table-cell table:style-name="ce21"/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65" calcext:value-type="float">
            <text:p>4 56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9" table:number-columns-repeated="1636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1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1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1518" calcext:value-type="float">
            <text:p>11 518</text:p>
          </table:table-cell>
          <table:table-cell table:style-name="ce22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81" calcext:value-type="float">
            <text:p>4 5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99" calcext:value-type="float">
            <text:p>4 69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11543" calcext:value-type="float">
            <text:p>11 543</text:p>
          </table:table-cell>
          <table:table-cell table:style-name="ce29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595" calcext:value-type="float">
            <text:p>4 595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1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09" calcext:value-type="float">
            <text:p>6 009</text:p>
          </table:table-cell>
          <table:table-cell table:style-name="ce21" office:value-type="float" office:value="4714" calcext:value-type="float">
            <text:p>4 71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1546" calcext:value-type="float">
            <text:p>11 546</text:p>
          </table:table-cell>
          <table:table-cell table:style-name="ce29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1" calcext:value-type="float">
            <text:p>5 791</text:p>
          </table:table-cell>
          <table:table-cell table:style-name="ce21" office:value-type="float" office:value="4609" calcext:value-type="float">
            <text:p>4 6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636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30"/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62" calcext:value-type="float">
            <text:p>-0.62 </text:p>
          </table:table-cell>
          <table:table-cell table:style-name="ce17" office:value-type="float" office:value="1.3" calcext:value-type="float">
            <text:p>1.30 </text:p>
          </table:table-cell>
          <table:table-cell table:style-name="ce17" office:value-type="float" office:value="-1.71" calcext:value-type="float">
            <text:p>-1.71 </text:p>
          </table:table-cell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637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5.27" calcext:value-type="float">
            <text:p>-5.27 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3.16" calcext:value-type="float">
            <text:p>3.16 </text:p>
          </table:table-cell>
          <table:table-cell table:style-name="ce17" office:value-type="float" office:value="7.63" calcext:value-type="float">
            <text:p>7.63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29"/>
          <table:table-cell table:style-name="ce17" office:value-type="float" office:value="-4.63" calcext:value-type="float">
            <text:p>-4.63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17" office:value-type="float" office:value="7.73" calcext:value-type="float">
            <text:p>7.73 </text:p>
          </table:table-cell>
          <table:table-cell table:style-name="ce17" office:value-type="float" office:value="-5.16" calcext:value-type="float">
            <text:p>-5.16 </text:p>
          </table:table-cell>
          <table:table-cell table:style-name="ce17" office:value-type="float" office:value="-9.76" calcext:value-type="float">
            <text:p>-9.76 </text:p>
          </table:table-cell>
          <table:table-cell table:style-name="ce17" office:value-type="float" office:value="-5.14" calcext:value-type="float">
            <text:p>-5.14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-8.21" calcext:value-type="float">
            <text:p>-8.21 </text:p>
          </table:table-cell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-5.76" calcext:value-type="float">
            <text:p>-5.76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2.35" calcext:value-type="float">
            <text:p>2.35 </text:p>
          </table:table-cell>
          <table:table-cell table:style-name="ce17" office:value-type="float" office:value="7.7" calcext:value-type="float">
            <text:p>7.70 </text:p>
          </table:table-cell>
          <table:table-cell table:style-name="ce17" office:value-type="float" office:value="0.81" calcext:value-type="float">
            <text:p>0.81 </text:p>
          </table:table-cell>
          <table:table-cell table:style-name="ce31"/>
          <table:table-cell table:style-name="ce17" office:value-type="float" office:value="-5.19" calcext:value-type="float">
            <text:p>-5.19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2.45" calcext:value-type="float">
            <text:p>2.45 </text:p>
          </table:table-cell>
          <table:table-cell table:style-name="ce17" office:value-type="float" office:value="7.79" calcext:value-type="float">
            <text:p>7.79 </text:p>
          </table:table-cell>
          <table:table-cell table:style-name="ce17" office:value-type="float" office:value="-4.08" calcext:value-type="float">
            <text:p>-4.08 </text:p>
          </table:table-cell>
          <table:table-cell table:style-name="ce17" office:value-type="float" office:value="-9.9" calcext:value-type="float">
            <text:p>-9.90 </text:p>
          </table:table-cell>
          <table:table-cell table:style-name="ce17" office:value-type="float" office:value="-2.42" calcext:value-type="float">
            <text:p>-2.42 </text:p>
          </table:table-cell>
          <table:table-cell table:style-name="ce17" office:value-type="float" office:value="-1.65" calcext:value-type="float">
            <text:p>-1.65 </text:p>
          </table:table-cell>
          <table:table-cell table:style-name="ce17" office:value-type="float" office:value="-6.77" calcext:value-type="float">
            <text:p>-6.77 </text:p>
          </table:table-cell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636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6367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'.$A$1" table:cell-range-address="$'3'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8-30T07:23:39</meta:print-date>
    <meta:creation-date>2006-10-20T05:46:39</meta:creation-date>
    <dc:date>2023-09-18T08:33:11</dc:date>
    <meta:generator>MODA_ODF_Application_Tools/3.5.5.5.1$Windows_x86 LibreOffice_project/67d999f2c0dc927dfe7470b04f05b8a4750bf6bf</meta:generator>
    <meta:document-statistic meta:table-count="1" meta:cell-count="103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