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1636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</text:span><text:span text:style-name="T2">(</text:span><text:span text:style-name="T3">市</text:span><text:span text:style-name="T2">)</text:span><text:span text:style-name="T3">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28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31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style-name="ce34"/>
          <table:table-cell table:style-name="ce30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6" table:number-columns-spanned="1" table:number-rows-spanned="2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covered-table-cell table:style-name="ce2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36" table:number-columns-repeated="40"/>
          <table:table-cell table:style-name="ce37" table:number-columns-repeated="16327"/>
        </table:table-row>
        <table:table-row table:style-name="ro3">
          <table: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above</text:p>
          </table:table-cell>
          <table:table-cell table:style-name="ce37" table:number-columns-repeated="16367"/>
        </table:table-row>
        <table:table-row table:style-name="ro4">
          <table:table-cell table:style-name="ce5"/>
          <table:table-cell table:style-name="ce19"/>
          <table:table-cell table:style-name="ce23" table:number-columns-repeated="15"/>
          <table:table-cell table:style-name="ce37" table:number-columns-repeated="1636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6051" calcext:value-type="float">
            <text:p>6 051</text:p>
          </table:table-cell>
          <table:table-cell table:style-name="ce24" office:value-type="float" office:value="3558" calcext:value-type="float">
            <text:p>3 558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2493" calcext:value-type="float">
            <text:p>2 493</text:p>
          </table:table-cell>
          <table:table-cell table:style-name="ce24"/>
          <table:table-cell table:style-name="ce24" office:value-type="float" office:value="717" calcext:value-type="float">
            <text:p><text:s/>717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 office:value-type="float" office:value="563" calcext:value-type="float">
            <text:p><text:s/>563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521" calcext:value-type="float">
            <text:p><text:s/>521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1285" calcext:value-type="float">
            <text:p>1 28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29" calcext:value-type="float">
            <text:p>1 829</text:p>
          </table:table-cell>
          <table:table-cell table:style-name="ce24" office:value-type="float" office:value="711" calcext:value-type="float">
            <text:p><text:s/>711</text:p>
          </table:table-cell>
          <table:table-cell table:style-name="ce24" office:value-type="float" office:value="700" calcext:value-type="float">
            <text:p><text:s/>70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118" calcext:value-type="float">
            <text:p>1 118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984" calcext:value-type="float">
            <text:p><text:s/>98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61" calcext:value-type="float">
            <text:p>1 061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4" calcext:value-type="float">
            <text:p><text:s/>2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24" calcext:value-type="float">
            <text:p><text:s/>824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852" calcext:value-type="float">
            <text:p><text:s/>85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94" calcext:value-type="float">
            <text:p><text:s/>294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32" calcext:value-type="float">
            <text:p><text:s/>13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20" calcext:value-type="float">
            <text:p>1 820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 office:value-type="float" office:value="1142" calcext:value-type="float">
            <text:p>1 14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/>
          <table:table-cell table:style-name="ce24" office:value-type="float" office:value="308" calcext:value-type="float">
            <text:p><text:s/>308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63" calcext:value-type="float">
            <text:p><text:s/>16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402" calcext:value-type="float">
            <text:p>2 402</text:p>
          </table:table-cell>
          <table:table-cell table:style-name="ce24" office:value-type="float" office:value="1669" calcext:value-type="float">
            <text:p>1 669</text:p>
          </table:table-cell>
          <table:table-cell table:style-name="ce24" office:value-type="float" office:value="1592" calcext:value-type="float">
            <text:p>1 59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24"/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289" calcext:value-type="float">
            <text:p><text:s/>289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38" calcext:value-type="float">
            <text:p><text:s/>13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4" office:value-type="float" office:value="458" calcext:value-type="float">
            <text:p><text:s/>458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2" calcext:value-type="float">
            <text:p><text:s/>5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398" calcext:value-type="float">
            <text:p>1 398</text:p>
          </table:table-cell>
          <table:table-cell table:style-name="ce24" office:value-type="float" office:value="934" calcext:value-type="float">
            <text:p><text:s/>934</text:p>
          </table:table-cell>
          <table:table-cell table:style-name="ce24" office:value-type="float" office:value="880" calcext:value-type="float">
            <text:p><text:s/>8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/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69" calcext:value-type="float">
            <text:p><text:s/>6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4" office:value-type="float" office:value="2028" calcext:value-type="float">
            <text:p>2 028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994" calcext:value-type="float">
            <text:p><text:s/>994</text:p>
          </table:table-cell>
          <table:table-cell table:style-name="ce24"/>
          <table:table-cell table:style-name="ce24" office:value-type="float" office:value="366" calcext:value-type="float">
            <text:p><text:s/>36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94" calcext:value-type="float">
            <text:p><text:s/>59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431" calcext:value-type="float">
            <text:p><text:s/>43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73" calcext:value-type="float">
            <text:p><text:s/>37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4" office:value-type="float" office:value="712" calcext:value-type="float">
            <text:p><text:s/>712</text:p>
          </table:table-cell>
          <table:table-cell table:style-name="ce24" office:value-type="float" office:value="687" calcext:value-type="float">
            <text:p><text:s/>68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/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93" calcext:value-type="float">
            <text:p>1 193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/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80" calcext:value-type="float">
            <text:p><text:s/>80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/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3029" calcext:value-type="float">
            <text:p>3 029</text:p>
          </table:table-cell>
          <table:table-cell table:style-name="ce24" office:value-type="float" office:value="1530" calcext:value-type="float">
            <text:p>1 530</text:p>
          </table:table-cell>
          <table:table-cell table:style-name="ce24" office:value-type="float" office:value="1479" calcext:value-type="float">
            <text:p>1 47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499" calcext:value-type="float">
            <text:p>1 499</text:p>
          </table:table-cell>
          <table:table-cell table:style-name="ce24"/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691" calcext:value-type="float">
            <text:p><text:s/>69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6" calcext:value-type="float">
            <text:p><text:s/>686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553" calcext:value-type="float">
            <text:p><text:s/>55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98" calcext:value-type="float">
            <text:p><text:s/>498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79" calcext:value-type="float">
            <text:p><text:s/>47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31" calcext:value-type="float">
            <text:p><text:s/>3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5" calcext:value-type="float">
            <text:p><text:s/>75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4" office:value-type="float" office:value="467" calcext:value-type="float">
            <text:p><text:s/>467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90" calcext:value-type="float">
            <text:p><text:s/>390</text:p>
          </table:table-cell>
          <table:table-cell table:style-name="ce24"/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9" calcext:value-type="float">
            <text:p><text:s/>7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09" calcext:value-type="float">
            <text:p>1 209</text:p>
          </table:table-cell>
          <table:table-cell table:style-name="ce24" office:value-type="float" office:value="785" calcext:value-type="float">
            <text:p><text:s/>785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/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/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4" office:value-type="float" office:value="469" calcext:value-type="float">
            <text:p><text:s/>469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/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16367"/>
        </table:table-row>
        <table:table-row table:style-name="ro5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8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0"/>
          <table:table-cell table:number-columns-repeated="16366"/>
        </table:table-row>
        <table:table-row table:style-name="ro8">
          <table:table-cell table:number-columns-repeated="17"/>
          <table:table-cell table:style-name="ce30"/>
          <table:table-cell table:number-columns-repeated="16366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6cm" fo:margin-left="1.9cm" fo:margin-right="1.9cm" style:print-page-order="ttb" style:first-page-number="98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2:11:46</meta:print-date>
    <meta:creation-date>2006-10-20T05:47:10</meta:creation-date>
    <dc:date>2023-09-18T08:33:33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