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3" calcext:value-type="float">
            <text:p>3 433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72" calcext:value-type="float">
            <text:p><text:s/>7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37" calcext:value-type="float">
            <text:p>1 23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0" calcext:value-type="float">
            <text:p><text:s/>88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51" calcext:value-type="float">
            <text:p>1 85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55" calcext:value-type="float">
            <text:p>1 95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9" calcext:value-type="float">
            <text:p>1 47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97" calcext:value-type="float">
            <text:p><text:s/>9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6378"/>
        </table:table-row>
        <table:table-row table:style-name="ro12" table:number-rows-repeated="10484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邱沐恩</dc:creator>
    <meta:print-date>2023-07-19T02:42:44</meta:print-date>
    <meta:creation-date>2006-10-20T05:47:10</meta:creation-date>
    <dc:date>2023-09-18T08:33:34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