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13" calcext:value-type="float">
            <text:p>4 013</text:p>
          </table:table-cell>
          <table:table-cell table:style-name="ce16" office:value-type="float" office:value="3527" calcext:value-type="float">
            <text:p>3 527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1833" calcext:value-type="float">
            <text:p>1 83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95" calcext:value-type="float">
            <text:p>1 99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07" calcext:value-type="float">
            <text:p><text:s/>907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8:34</meta:print-date>
    <meta:creation-date>2006-10-20T05:47:13</meta:creation-date>
    <dc:date>2023-09-18T08:33:3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