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9'.$A$1" table:cell-range-address="$'3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3:22</meta:print-date>
    <meta:creation-date>2006-10-20T05:47:14</meta:creation-date>
    <dc:date>2023-09-18T08:33:36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