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995" calcext:value-type="float">
            <text:p>1 99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59" calcext:value-type="float">
            <text:p>1 4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0" calcext:value-type="float">
            <text:p>38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8" calcext:value-type="float">
            <text:p>8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1" calcext:value-type="float">
            <text:p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94" calcext:value-type="float">
            <text:p>1694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2" calcext:value-type="float">
            <text:p>5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2" calcext:value-type="float">
            <text:p>3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4" calcext:value-type="float">
            <text:p>20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6" calcext:value-type="float">
            <text:p>50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" calcext:value-type="float">
            <text:p>19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3" calcext:value-type="float">
            <text:p>3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7:55</meta:print-date>
    <meta:creation-date>2006-10-20T05:47:15</meta:creation-date>
    <dc:date>2023-09-18T08:33:3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