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163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3" table:style-name="ta1" table:print-ranges="'43'.A1:'43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43   </text:span><text:span text:style-name="T3">新北市就業者之從業身分</text:span><text:span text:style-name="T2">—</text:span><text:span text:style-name="T3">按行業分</text:span>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number-columns-repeated="2"/>
          <table:table-cell office:value-type="string" calcext:value-type="string">
            <text:p>民國112年上半年</text:p>
          </table:table-cell>
          <table:table-cell table:style-name="ce35" table:number-columns-repeated="2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7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7"/>
          <table:covered-table-cell table:style-name="ce36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20" office:value-type="float" office:value="1995" calcext:value-type="float">
            <text:p>1 99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1702" calcext:value-type="float">
            <text:p>1 702</text:p>
          </table:table-cell>
          <table:table-cell table:style-name="ce20" office:value-type="float" office:value="1548" calcext:value-type="float">
            <text:p>1 548</text:p>
          </table:table-cell>
          <table:table-cell table:style-name="ce20" office:value-type="float" office:value="154" calcext:value-type="float">
            <text:p><text:s/>15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84" calcext:value-type="float">
            <text:p><text:s/>584</text:p>
          </table:table-cell>
          <table:table-cell table:style-name="ce20" office:value-type="float" office:value="566" calcext:value-type="float">
            <text:p><text:s/>566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12" calcext:value-type="float">
            <text:p><text:s/>412</text:p>
          </table:table-cell>
          <table:table-cell table:style-name="ce20" office:value-type="float" office:value="409" calcext:value-type="float">
            <text:p><text:s/>409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1346" calcext:value-type="float">
            <text:p>134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116" calcext:value-type="float">
            <text:p>1116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float" office:value="136" calcext:value-type="float">
            <text:p>136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266" calcext:value-type="float">
            <text:p>26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18" calcext:value-type="float">
            <text:p>118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70" calcext:value-type="float">
            <text:p>7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9" calcext:value-type="float">
            <text:p>6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67" calcext:value-type="float">
            <text:p>6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5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43   </text:span><text:span text:style-name="T3">新北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1)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number-columns-repeated="2"/>
          <table:table-cell office:value-type="string" calcext:value-type="string">
            <text:p>民國112年上半年</text:p>
          </table:table-cell>
          <table:table-cell table:style-name="ce35" table:number-columns-repeated="2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7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7"/>
          <table:covered-table-cell table:style-name="ce36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6376"/>
        </table:table-row>
        <table:table-row table:style-name="ro7">
          <table:table-cell table:style-name="ce11" office:value-type="string" calcext:value-type="string">
            <text:p><text:span text:style-name="T4"> 男</text:span><text:span text:style-name="T5"> Male            </text:span></text:p>
          </table:table-cell>
          <table:table-cell table:style-name="ce24" office:value-type="float" office:value="1097" calcext:value-type="float">
            <text:p>1097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900" calcext:value-type="float">
            <text:p>900</text:p>
          </table:table-cell>
          <table:table-cell table:style-name="ce32" office:value-type="float" office:value="826" calcext:value-type="float">
            <text:p>826</text:p>
          </table:table-cell>
          <table:table-cell table:style-name="ce32" office:value-type="float" office:value="73" calcext:value-type="float">
            <text:p>73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pan text:style-name="T4">工業</text:span><text:span text:style-name="T5"> Industry</text:span></text:p>
          </table:table-cell>
          <table:table-cell table:style-name="ce24" office:value-type="float" office:value="432" calcext:value-type="float">
            <text:p>432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86" calcext:value-type="float">
            <text:p>386</text:p>
          </table:table-cell>
          <table:table-cell table:style-name="ce32" office:value-type="float" office:value="372" calcext:value-type="float">
            <text:p>372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4" office:value-type="float" office:value="264" calcext:value-type="float">
            <text:p>26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3"/>and Remediation Activities 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4" office:value-type="float" office:value="151" calcext:value-type="float">
            <text:p>15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pan text:style-name="T4">服務業</text:span><text:span text:style-name="T5"> Services</text:span></text:p>
          </table:table-cell>
          <table:table-cell table:style-name="ce24" office:value-type="float" office:value="655" calcext:value-type="float">
            <text:p>655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11" calcext:value-type="float">
            <text:p>511</text:p>
          </table:table-cell>
          <table:table-cell table:style-name="ce32" office:value-type="float" office:value="452" calcext:value-type="float">
            <text:p>452</text:p>
          </table:table-cell>
          <table:table-cell table:style-name="ce32" office:value-type="float" office:value="59" calcext:value-type="float">
            <text:p>59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4" office:value-type="float" office:value="183" calcext:value-type="float">
            <text:p>183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4" office:value-type="float" office:value="84" calcext:value-type="float">
            <text:p>8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4" office:value-type="float" office:value="78" calcext:value-type="float">
            <text:p>7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57" calcext:value-type="float">
            <text:p>57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4"/>Food Service Activities 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4" office:value-type="float" office:value="43" calcext:value-type="float">
            <text:p>4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8" calcext:value-type="float">
            <text:p>38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4"/>and Communication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4" office:value-type="float" office:value="43" calcext:value-type="float">
            <text:p>4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4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4" office:value-type="float" office:value="44" calcext:value-type="float">
            <text:p>4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41" calcext:value-type="float">
            <text:p>41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教育業</text:span><text:span text:style-name="T5"> Education</text:span></text:p>
          </table:table-cell>
          <table:table-cell table:style-name="ce24" office:value-type="float" office:value="26" calcext:value-type="float">
            <text:p>2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4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3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6" office:value-type="float" office:value="48" calcext:value-type="float">
            <text:p>4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3" calcext:value-type="float">
            <text:p>33</text:p>
          </table:table-cell>
          <table:table-cell table:style-name="ce33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43   </text:span><text:span text:style-name="T3">新北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End)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number-columns-repeated="2"/>
          <table:table-cell office:value-type="string" calcext:value-type="string">
            <text:p>民國112年上半年</text:p>
          </table:table-cell>
          <table:table-cell table:style-name="ce35" table:number-columns-repeated="2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7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7"/>
          <table:covered-table-cell table:style-name="ce36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27" office:value-type="float" office:value="898" calcext:value-type="float">
            <text:p><text:s/>898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48" calcext:value-type="float">
            <text:p><text:s/>48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803" calcext:value-type="float">
            <text:p><text:s/>803</text:p>
          </table:table-cell>
          <table:table-cell table:style-name="ce34" office:value-type="float" office:value="722" calcext:value-type="float">
            <text:p><text:s/>722</text:p>
          </table:table-cell>
          <table:table-cell table:style-name="ce34" office:value-type="float" office:value="81" calcext:value-type="float">
            <text:p><text:s/>81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pan text:style-name="T4">工業</text:span><text:span text:style-name="T5"> Industry</text:span></text:p>
          </table:table-cell>
          <table:table-cell table:style-name="ce29" office:value-type="float" office:value="206" calcext:value-type="float">
            <text:p>20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4" calcext:value-type="float">
            <text:p>4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12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9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12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9" office:value-type="float" office:value="181" calcext:value-type="float">
            <text:p>18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74" calcext:value-type="float">
            <text:p>174</text:p>
          </table:table-cell>
          <table:table-cell table:style-name="ce22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12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 text:c="3"/>and Remediation Activities 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9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pan text:style-name="T4">服務業</text:span><text:span text:style-name="T5"> Services</text:span></text:p>
          </table:table-cell>
          <table:table-cell table:style-name="ce29" office:value-type="float" office:value="690" calcext:value-type="float">
            <text:p>69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528" calcext:value-type="float">
            <text:p>528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9" office:value-type="float" office:value="179" calcext:value-type="float">
            <text:p>17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39" calcext:value-type="float">
            <text:p>139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9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9" office:value-type="float" office:value="75" calcext:value-type="float">
            <text:p>7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60" calcext:value-type="float">
            <text:p>6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 text:c="4"/>Food Service Activities 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9" office:value-type="float" office:value="33" calcext:value-type="float">
            <text:p>3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 text:c="4"/>and Communication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9" office:value-type="float" office:value="67" calcext:value-type="float">
            <text:p>6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9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9" office:value-type="float" office:value="30" calcext:value-type="float">
            <text:p>3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教育業</text:span><text:span text:style-name="T5"> Education</text:span></text:p>
          </table:table-cell>
          <table:table-cell table:style-name="ce29" office:value-type="float" office:value="72" calcext:value-type="float">
            <text:p>7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9" office:value-type="float" office:value="63" calcext:value-type="float">
            <text:p>6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6376"/>
        </table:table-row>
        <table:table-row table:style-name="ro8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9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0" office:value-type="float" office:value="49" calcext:value-type="float">
            <text:p>4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31" table:number-columns-repeated="7"/>
          <table:table-cell table:number-columns-repeated="16376"/>
        </table:table-row>
        <table:table-row table:style-name="ro5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31" table:number-columns-repeated="7"/>
          <table:table-cell table:number-columns-repeated="16376"/>
        </table:table-row>
        <table:table-row table:style-name="ro5" table:number-rows-repeated="22">
          <table:table-cell/>
          <table:table-cell table:style-name="ce31" table:number-columns-repeated="7"/>
          <table:table-cell table:number-columns-repeated="16376"/>
        </table:table-row>
        <table:table-row table:style-name="ro5" table:number-rows-repeated="104843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43'.$A$1" table:cell-range-address="$'4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17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40:11</meta:print-date>
    <meta:creation-date>2006-10-20T05:47:18</meta:creation-date>
    <dc:date>2023-09-18T08:33:38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