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636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466" calcext:value-type="float">
            <text:p>2 466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/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494" calcext:value-type="float">
            <text:p>2 494</text:p>
          </table:table-cell>
          <table:table-cell table:style-name="ce16" office:value-type="float" office:value="2183" calcext:value-type="float">
            <text:p>2 18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1160" calcext:value-type="float">
            <text:p>1 160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494" calcext:value-type="float">
            <text:p>2 494</text:p>
          </table:table-cell>
          <table:table-cell table:style-name="ce17" office:value-type="float" office:value="2183" calcext:value-type="float">
            <text:p>2 183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1160" calcext:value-type="float">
            <text:p>1 160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17"/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585" calcext:value-type="float">
            <text:p><text:s/>585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4'.$A$1" table:cell-range-address="$'44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1:50</meta:print-date>
    <meta:creation-date>2006-10-20T05:47:13</meta:creation-date>
    <dc:date>2023-09-18T08:33:39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