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2.8" calcext:value-type="float">
            <text:p>12.8 </text:p>
          </table:table-cell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5.8" calcext:value-type="float">
            <text:p>15.8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5.8" calcext:value-type="float">
            <text:p>15.8 </text:p>
          </table:table-cell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5'.$A$1" table:cell-range-address="$'45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6:04</meta:print-date>
    <meta:creation-date>2006-10-20T05:47:14</meta:creation-date>
    <dc:date>2023-09-18T08:33:40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