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83" calcext:value-type="float">
            <text:p>2 183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24"/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528" calcext:value-type="float">
            <text:p><text:s/>5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2" calcext:value-type="float">
            <text:p><text:s/>7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/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3" calcext:value-type="float">
            <text:p><text:s/>32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20" calcext:value-type="float">
            <text:p><text:s/>2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3" calcext:value-type="float">
            <text:p><text:s/>15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" calcext:value-type="float">
            <text:p><text:s/>47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60" calcext:value-type="float">
            <text:p>1 160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101" calcext:value-type="float">
            <text:p><text:s/>101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296" calcext:value-type="float">
            <text:p><text:s/>29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69" calcext:value-type="float">
            <text:p><text:s/>16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31:43</meta:print-date>
    <meta:creation-date>2006-10-20T05:47:16</meta:creation-date>
    <dc:date>2023-09-18T08:33:41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