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8" calcext:value-type="float">
            <text:p><text:s/>19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8" calcext:value-type="float">
            <text:p><text:s/>42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5" office:value-type="float" office:value="332" calcext:value-type="float">
            <text:p><text:s/>332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04" calcext:value-type="float">
            <text:p>1 004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58" calcext:value-type="float">
            <text:p><text:s/>45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6" calcext:value-type="float">
            <text:p><text:s/>1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6" office:value-type="float" office:value="182" calcext:value-type="float">
            <text:p><text:s/>182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41</meta:print-date>
    <meta:creation-date>2006-10-20T05:47:21</meta:creation-date>
    <dc:date>2023-09-18T08:33:44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