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29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7" table:style-name="ta1" table:print-ranges="'57'.A1:'57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7   </text:span><text:span text:style-name="T3">臺中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636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/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4" calcext:value-type="float">
            <text:p>5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3" calcext:value-type="float">
            <text:p>5.3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7" calcext:value-type="float">
            <text:p>5.7 </text:p>
          </table:table-cell>
          <table:table-cell table:number-columns-repeated="2" table:style-name="ce19" office:value-type="float" office:value="5.9" calcext:value-type="float">
            <text:p>5.9 </text:p>
          </table:table-cell>
          <table:table-cell table:style-name="ce19"/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16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2" calcext:value-type="float">
            <text:p>7.2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1.7" calcext:value-type="float">
            <text:p>1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9" calcext:value-type="float">
            <text:p>9.0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1" calcext:value-type="float">
            <text:p>1.1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57'.$A$1" table:cell-range-address="$'57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0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1:14</meta:print-date>
    <meta:creation-date>2006-10-20T05:47:14</meta:creation-date>
    <dc:date>2023-09-18T08:33:47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