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ro10" style:family="table-row">
      <style:table-row-properties style:row-height="0.503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8" table:style-name="ta1" table:print-ranges="'58'.A1:'58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8   </text:span><text:span text:style-name="T3">臺中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58. <text:s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CHUNG CITY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24" office:value-type="string" calcext:value-type="string">
            <text:p>民國112年上半年</text:p>
          </table:table-cell>
          <table:table-cell table:style-name="ce28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an.-June, 2023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0"/>
          <table:covered-table-cell table:style-name="ce32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4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5"/>
          <table:table-cell table:number-columns-repeated="16378"/>
        </table:table-row>
        <table:table-row table:style-name="ro4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2420" calcext:value-type="float">
            <text:p>2 420</text:p>
          </table:table-cell>
          <table:table-cell table:style-name="ce17" office:value-type="float" office:value="1478" calcext:value-type="float">
            <text:p>1 478</text:p>
          </table:table-cell>
          <table:table-cell table:style-name="ce17" office:value-type="float" office:value="1426" calcext:value-type="float">
            <text:p>1 426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942" calcext:value-type="float">
            <text:p><text:s/>942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564" calcext:value-type="float">
            <text:p><text:s/>564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1297" calcext:value-type="float">
            <text:p>1 297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9" table:number-columns-repeated="5"/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9" office:value-type="float" office:value="135" calcext:value-type="float">
            <text:p><text:s/>135</text:p>
          </table:table-cell>
          <table:table-cell table:number-columns-repeated="2" table:style-name="ce19" office:value-type="float" office:value="13" calcext:value-type="float">
            <text:p><text:s/>1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24" table:number-columns-repeated="16378"/>
        </table:table-row>
        <table:table-row table:style-name="ro4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859" calcext:value-type="float">
            <text:p><text:s/>859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9" office:value-type="float" office:value="199" calcext:value-type="float">
            <text:p><text:s/>199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171" calcext:value-type="float">
            <text:p><text:s/>17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188" calcext:value-type="float">
            <text:p><text:s/>188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9" office:value-type="float" office:value="248" calcext:value-type="float">
            <text:p><text:s/>248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831" calcext:value-type="float">
            <text:p><text:s/>831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82" calcext:value-type="float">
            <text:p><text:s/>282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9" office:value-type="float" office:value="430" calcext:value-type="float">
            <text:p><text:s/>430</text:p>
          </table:table-cell>
          <table:table-cell table:number-columns-repeated="2" table:style-name="ce19" office:value-type="float" office:value="40" calcext:value-type="float">
            <text:p><text:s/>40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24" table:number-columns-repeated="16378"/>
        </table:table-row>
        <table:table-row table:style-name="ro5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798" calcext:value-type="float">
            <text:p><text:s/>798</text:p>
          </table:table-cell>
          <table:table-cell table:style-name="ce19" office:value-type="float" office:value="771" calcext:value-type="float">
            <text:p><text:s/>77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16" calcext:value-type="float">
            <text:p><text:s/>316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5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24" table:number-columns-repeated="16378"/>
        </table:table-row>
        <table:table-row table:style-name="ro5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20" table:number-columns-repeated="5"/>
          <table:table-cell table:style-name="ce24" table:number-columns-repeated="16378"/>
        </table:table-row>
        <table:table-row table:style-name="ro6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1" table:number-columns-repeated="5"/>
          <table:table-cell table:number-columns-repeated="16378"/>
        </table:table-row>
        <table:table-row table:style-name="ro6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2"/>
          <table:table-cell table:style-name="ce21" table:number-columns-repeated="4"/>
          <table:table-cell table:number-columns-repeated="1637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58   </text:span><text:span text:style-name="T3">臺中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58. <text:s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CHUNG CITY (Cont.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number-columns-repeated="2"/>
          <table:table-cell table:style-name="ce24" office:value-type="string" calcext:value-type="string">
            <text:p>民國112年上半年</text:p>
          </table:table-cell>
          <table:table-cell table:style-name="ce28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5" office:value-type="string" calcext:value-type="string">
            <text:p>Jan.-June, 2023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0"/>
          <table:covered-table-cell table:style-name="ce32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4"/>
          <table:table-cell table:number-columns-repeated="1637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6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3">
          <table:covered-table-cell table:style-name="ce6"/>
          <table:covered-table-cell table:style-name="ce16"/>
          <table:table-cell table:style-name="ce27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5"/>
          <table:table-cell table:number-columns-repeated="16378"/>
        </table:table-row>
        <table:table-row table:style-name="ro8">
          <table:table-cell table:style-name="ce12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19" table:number-columns-repeated="5"/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9" office:value-type="float" office:value="70" calcext:value-type="float">
            <text:p><text:s/>70</text:p>
          </table:table-cell>
          <table:table-cell table:number-columns-repeated="2" table:style-name="ce19" office:value-type="float" office:value="8" calcext:value-type="float">
            <text:p><text:s/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426" calcext:value-type="float">
            <text:p><text:s/>426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306" calcext:value-type="float">
            <text:p><text:s/>306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9" office:value-type="float" office:value="195" calcext:value-type="float">
            <text:p><text:s/>195</text:p>
          </table:table-cell>
          <table:table-cell table:number-columns-repeated="2" table:style-name="ce19" office:value-type="float" office:value="26" calcext:value-type="float">
            <text:p><text:s/>2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24" table:number-columns-repeated="16378"/>
        </table:table-row>
        <table:table-row table:style-name="ro8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9" office:value-type="float" office:value="1256" calcext:value-type="float">
            <text:p>1 25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655" calcext:value-type="float">
            <text:p><text:s/>655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19" office:value-type="float" office:value="672" calcext:value-type="float">
            <text:p><text:s/>672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5"/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19" table:number-columns-repeated="5"/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19" office:value-type="float" office:value="66" calcext:value-type="float">
            <text:p><text:s/>66</text:p>
          </table:table-cell>
          <table:table-cell table:number-columns-repeated="2"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9" office:value-type="float" office:value="439" calcext:value-type="float">
            <text:p><text:s/>439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24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2" table:style-name="ce19" office:value-type="float" office:value="27" calcext:value-type="float">
            <text:p><text:s/>2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24" table:number-columns-repeated="16378"/>
        </table:table-row>
        <table:table-row table:style-name="ro8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0" office:value-type="float" office:value="236" calcext:value-type="float">
            <text:p><text:s/>236</text:p>
          </table:table-cell>
          <table:table-cell table:number-columns-repeated="2" table:style-name="ce20" office:value-type="float" office:value="14" calcext:value-type="float">
            <text:p><text:s/>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1" calcext:value-type="float">
            <text:p><text:s/>221</text:p>
          </table:table-cell>
          <table:table-cell table:style-name="ce25" table:number-columns-repeated="16378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5"/>
          <table:table-cell table:number-columns-repeated="16378"/>
        </table:table-row>
        <table:table-row table:style-name="ro10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3" table:number-columns-repeated="5"/>
          <table:table-cell table:number-columns-repeated="16378"/>
        </table:table-row>
        <table:table-row table:style-name="ro9" table:number-rows-repeated="10">
          <table:table-cell/>
          <table:table-cell table:style-name="ce23" table:number-columns-repeated="5"/>
          <table:table-cell table:number-columns-repeated="16378"/>
        </table:table-row>
        <table:table-row table:style-name="ro9" table:number-rows-repeated="104847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8'.$A$1" table:cell-range-address="$'58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2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2:22</meta:print-date>
    <meta:creation-date>2006-10-20T05:47:15</meta:creation-date>
    <dc:date>2023-09-18T08:33:48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