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9   </text:span><text:span text:style-name="T3">臺中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59. <text:s text:c="2"/>CIVILIAN POPULATION AGE 15 AND ABOVE BY EDUCATIONAL ATTAINMENT, 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2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3"/>
          <table:table-cell table:style-name="ce14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636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3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 15 &amp; above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16327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number-columns-repeated="16367"/>
        </table:table-row>
        <table:table-row table:style-name="ro4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6367"/>
        </table:table-row>
        <table:table-row table:style-name="ro5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420" calcext:value-type="float">
            <text:p>2 420</text:p>
          </table:table-cell>
          <table:table-cell table:style-name="ce24" office:value-type="float" office:value="1478" calcext:value-type="float">
            <text:p>1 478</text:p>
          </table:table-cell>
          <table:table-cell table:style-name="ce24" office:value-type="float" office:value="1426" calcext:value-type="float">
            <text:p>1 426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942" calcext:value-type="float">
            <text:p><text:s/>942</text:p>
          </table:table-cell>
          <table:table-cell table:style-name="ce24"/>
          <table:table-cell table:style-name="ce24" office:value-type="float" office:value="299" calcext:value-type="float">
            <text:p><text:s/>299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430" calcext:value-type="float">
            <text:p><text:s/>430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18" calcext:value-type="float">
            <text:p><text:s/>218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2" calcext:value-type="float">
            <text:p><text:s/>162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6" calcext:value-type="float">
            <text:p><text:s/>5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/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101" calcext:value-type="float">
            <text:p><text:s/>101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295" calcext:value-type="float">
            <text:p>1 295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24" office:value-type="float" office:value="848" calcext:value-type="float">
            <text:p><text:s/>848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12" calcext:value-type="float">
            <text:p><text:s/>412</text:p>
          </table:table-cell>
          <table:table-cell table:style-name="ce24"/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111" calcext:value-type="float">
            <text:p><text:s/>111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24" office:value-type="float" office:value="231" calcext:value-type="float">
            <text:p><text:s/>231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24" office:value-type="float" office:value="513" calcext:value-type="float">
            <text:p><text:s/>513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67" calcext:value-type="float">
            <text:p><text:s/>67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/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164" calcext:value-type="float">
            <text:p>1 164</text:p>
          </table:table-cell>
          <table:table-cell table:style-name="ce24" office:value-type="float" office:value="798" calcext:value-type="float">
            <text:p><text:s/>798</text:p>
          </table:table-cell>
          <table:table-cell table:style-name="ce24" office:value-type="float" office:value="771" calcext:value-type="float">
            <text:p><text:s/>77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66" calcext:value-type="float">
            <text:p><text:s/>366</text:p>
          </table:table-cell>
          <table:table-cell table:style-name="ce24"/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195" calcext:value-type="float">
            <text:p><text:s/>19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93" calcext:value-type="float">
            <text:p><text:s/>9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/>
          <table:table-cell table:number-columns-repeated="7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0" calcext:value-type="float">
            <text:p><text:s/>70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/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44" calcext:value-type="float">
            <text:p><text:s/>4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421" calcext:value-type="float">
            <text:p><text:s/>42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/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58" calcext:value-type="float">
            <text:p><text:s/>5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/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2" table:style-name="ce24" office:value-type="float" office:value="13" calcext:value-type="float">
            <text:p><text:s/>13</text:p>
          </table:table-cell>
          <table:table-cell table:style-name="ce24" office:value-type="float" office:value="35" calcext:value-type="float">
            <text:p><text:s/>3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1256" calcext:value-type="float">
            <text:p>1 256</text:p>
          </table:table-cell>
          <table:table-cell table:style-name="ce24" office:value-type="float" office:value="680" calcext:value-type="float">
            <text:p><text:s/>680</text:p>
          </table:table-cell>
          <table:table-cell table:style-name="ce24" office:value-type="float" office:value="655" calcext:value-type="float">
            <text:p><text:s/>65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576" calcext:value-type="float">
            <text:p><text:s/>576</text:p>
          </table:table-cell>
          <table:table-cell table:style-name="ce24"/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236" calcext:value-type="float">
            <text:p><text:s/>23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25" calcext:value-type="float">
            <text:p><text:s/>12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2" table:style-name="ce24" office:value-type="float" office:value="12" calcext:value-type="float">
            <text:p><text:s/>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2" calcext:value-type="float">
            <text:p><text:s/>92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2" table:style-name="ce24" office:value-type="float" office:value="36" calcext:value-type="float">
            <text:p><text:s/>36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24" office:value-type="float" office:value="447" calcext:value-type="float">
            <text:p><text:s/>447</text:p>
          </table:table-cell>
          <table:table-cell table:style-name="ce24" office:value-type="float" office:value="427" calcext:value-type="float">
            <text:p><text:s/>42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/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54" calcext:value-type="float">
            <text:p><text:s/>5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/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/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2" calcext:value-type="float">
            <text:p><text:s/>32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35" table:number-columns-repeated="16367"/>
        </table:table-row>
        <table:table-row table:style-name="ro8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9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4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3:07</meta:print-date>
    <meta:creation-date>2006-10-20T05:47:16</meta:creation-date>
    <dc:date>2023-09-18T08:33:49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