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page" style:use-optimal-row-height="tru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2" table:style-name="ta1" table:print-ranges="'62'.A1:'6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2    </text:span><text:span text:style-name="T3">臺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<text:s/>above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636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3" calcext:value-type="float">
            <text:p>1 853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51" calcext:value-type="float">
            <text:p>1 851</text:p>
          </table:table-cell>
          <table:table-cell table:style-name="ce16" office:value-type="float" office:value="1615" calcext:value-type="float">
            <text:p>1 615</text:p>
          </table:table-cell>
          <table:table-cell table:style-name="ce16" office:value-type="float" office:value="791" calcext:value-type="float">
            <text:p><text:s/>791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22" calcext:value-type="float">
            <text:p>1 622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636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1856" calcext:value-type="float">
            <text:p>1 856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828" calcext:value-type="float">
            <text:p><text:s/>828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549" calcext:value-type="float">
            <text:p><text:s/>549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/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382" calcext:value-type="float">
            <text:p><text:s/>382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2'.$A$1" table:cell-range-address="$'6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6:59:44</meta:print-date>
    <meta:creation-date>2006-10-20T05:47:13</meta:creation-date>
    <dc:date>2023-09-18T08:33:51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