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1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1"/>
        <table:table-column table:style-name="co3" table:number-columns-repeated="7" table:default-cell-style-name="ce31"/>
        <table:table-column table:style-name="co4" table:number-columns-repeated="16371" table:default-cell-style-name="ce3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an.-June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5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467" calcext:value-type="float">
            <text:p><text:s/>467</text:p>
          </table:table-cell>
          <table:table-cell table:style-name="ce26" office:value-type="float" office:value="385" calcext:value-type="float">
            <text:p><text:s/>385</text:p>
          </table:table-cell>
          <table:table-cell table:style-name="ce26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7" calcext:value-type="float">
            <text:p><text:s/>1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08" calcext:value-type="float">
            <text:p>40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326" calcext:value-type="float">
            <text:p>32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74" calcext:value-type="float">
            <text:p>7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491" calcext:value-type="float">
            <text:p>49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28" calcext:value-type="float">
            <text:p>12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68" calcext:value-type="float">
            <text:p>6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31" calcext:value-type="float">
            <text:p>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53" calcext:value-type="float">
            <text:p>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39" calcext:value-type="float">
            <text:p>3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48" calcext:value-type="float">
            <text:p>4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an.-June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10" calcext:value-type="float">
            <text:p><text:s/>10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an.-June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19" calcext:value-type="float">
            <text:p><text:s/>219</text:p>
          </table:table-cell>
          <table:table-cell table:style-name="ce25" office:value-type="float" office:value="162" calcext:value-type="float">
            <text:p><text:s/>162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7" office:value-type="float" office:value="136" calcext:value-type="float">
            <text:p>13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7" office:value-type="float" office:value="39" calcext:value-type="float">
            <text:p>3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9" table:number-rows-repeated="22">
          <table:table-cell/>
          <table:table-cell table:style-name="ce22" table:number-columns-repeated="5"/>
          <table:table-cell table:number-columns-repeated="16378"/>
        </table:table-row>
        <table:table-row table:style-name="ro9" table:number-rows-repeated="10484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8:48</meta:print-date>
    <meta:creation-date>2006-10-20T05:47:17</meta:creation-date>
    <dc:date>2023-09-18T08:33:53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