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6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3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9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9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7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8" table:number-columns-spanned="1" table:number-rows-spanned="2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4"/>
          <table:table-cell table:style-name="ce4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5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7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40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5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69" calcext:value-type="float">
            <text:p>2 769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50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733" calcext:value-type="float">
            <text:p>2 733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651" calcext:value-type="float">
            <text:p><text:s/>651</text:p>
          </table:table-cell>
          <table:table-cell table:style-name="ce20"/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8:07</meta:print-date>
    <meta:creation-date>2006-10-20T05:47:19</meta:creation-date>
    <dc:date>2023-09-18T08:33:5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