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16359" table:default-cell-style-name="ce1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1635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163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1635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1634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16349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0">
        <office:forms form:automatic-focus="false" form:apply-design-mode="false"/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16358" table:default-cell-style-name="ce1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636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3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3" office:value-type="float" office:value="11509" calcext:value-type="float">
            <text:p>11 509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5" calcext:value-type="float">
            <text:p>3 00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951" calcext:value-type="float">
            <text:p>6 951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871" calcext:value-type="float">
            <text:p><text:s/>871</text:p>
          </table:table-cell>
          <table:table-cell table:style-name="ce62" office:value-type="float" office:value="275" calcext:value-type="float">
            <text:p><text:s/>27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2" calcext:value-type="float">
            <text:p><text:s/>31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3" office:value-type="float" office:value="11471" calcext:value-type="float">
            <text:p>11 471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8" calcext:value-type="float">
            <text:p>4 04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01" calcext:value-type="float">
            <text:p>6 901</text:p>
          </table:table-cell>
          <table:table-cell table:style-name="ce62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2" calcext:value-type="float">
            <text:p><text:s/>30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3" office:value-type="float" office:value="11485" calcext:value-type="float">
            <text:p>11 485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0" calcext:value-type="float">
            <text:p>3 01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6" calcext:value-type="float">
            <text:p><text:s/>30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7" calcext:value-type="float">
            <text:p><text:s/>517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3" office:value-type="float" office:value="11494" calcext:value-type="float">
            <text:p>11 494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32" calcext:value-type="float">
            <text:p>6 932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3" office:value-type="float" office:value="11506" calcext:value-type="float">
            <text:p>11 506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949" calcext:value-type="float">
            <text:p>6 949</text:p>
          </table:table-cell>
          <table:table-cell table:style-name="ce62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869" calcext:value-type="float">
            <text:p><text:s/>869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1" calcext:value-type="float">
            <text:p><text:s/>31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3" office:value-type="float" office:value="11507" calcext:value-type="float">
            <text:p>11 507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5" calcext:value-type="float">
            <text:p>3 00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955" calcext:value-type="float">
            <text:p>6 955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872" calcext:value-type="float">
            <text:p><text:s/>872</text:p>
          </table:table-cell>
          <table:table-cell table:style-name="ce62" office:value-type="float" office:value="276" calcext:value-type="float">
            <text:p><text:s/>276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2" calcext:value-type="float">
            <text:p><text:s/>31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3" office:value-type="float" office:value="11518" calcext:value-type="float">
            <text:p>11 518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4" calcext:value-type="float">
            <text:p>3 00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65" calcext:value-type="float">
            <text:p>6 965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875" calcext:value-type="float">
            <text:p><text:s/>875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124" calcext:value-type="float">
            <text:p><text:s/>124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3" office:value-type="float" office:value="11543" calcext:value-type="float">
            <text:p>11 543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01" calcext:value-type="float">
            <text:p>3 001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94" calcext:value-type="float">
            <text:p>6 994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879" calcext:value-type="float">
            <text:p><text:s/>879</text:p>
          </table:table-cell>
          <table:table-cell table:style-name="ce62" office:value-type="float" office:value="280" calcext:value-type="float">
            <text:p><text:s/>280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319" calcext:value-type="float">
            <text:p><text:s/>31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25" calcext:value-type="float">
            <text:p><text:s/>125</text:p>
          </table:table-cell>
          <table:table-cell table:style-name="ce62" office:value-type="float" office:value="573" calcext:value-type="float">
            <text:p><text:s/>573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3" office:value-type="float" office:value="11546" calcext:value-type="float">
            <text:p>11 546</text:p>
          </table:table-cell>
          <table:table-cell table:style-name="ce62" office:value-type="float" office:value="506" calcext:value-type="float">
            <text:p><text:s/>506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5"/>
          <table:table-cell table:style-name="ce62" office:value-type="float" office:value="2999" calcext:value-type="float">
            <text:p>2 99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999" calcext:value-type="float">
            <text:p>6 999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880" calcext:value-type="float">
            <text:p><text:s/>880</text:p>
          </table:table-cell>
          <table:table-cell table:style-name="ce62" office:value-type="float" office:value="279" calcext:value-type="float">
            <text:p><text:s/>27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3" calcext:value-type="float">
            <text:p><text:s/>403</text:p>
          </table:table-cell>
          <table:table-cell table:style-name="ce62" office:value-type="float" office:value="320" calcext:value-type="float">
            <text:p><text:s/>320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126" calcext:value-type="float">
            <text:p><text:s/>126</text:p>
          </table:table-cell>
          <table:table-cell table:style-name="ce62" office:value-type="float" office:value="574" calcext:value-type="float">
            <text:p><text:s/>574</text:p>
          </table:table-cell>
          <table:table-cell table:style-name="ce65" table:number-columns-repeated="1635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6.08" calcext:value-type="float">
            <text:p>-6.08</text:p>
          </table:table-cell>
          <table:table-cell table:style-name="ce27"/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1.8" calcext:value-type="float">
            <text:p>-1.80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0.22" calcext:value-type="float">
            <text:p>0.22</text:p>
          </table:table-cell>
          <table:table-cell table:style-name="ce69"/>
          <table:table-cell table:style-name="ce27" office:value-type="float" office:value="-0.27" calcext:value-type="float">
            <text:p>-0.27</text:p>
          </table:table-cell>
          <table:table-cell table:number-columns-repeated="2" table:style-name="ce27" office:value-type="float" office:value="0.33" calcext:value-type="float">
            <text:p>0.33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0.15" calcext:value-type="float">
            <text:p>0.15</text:p>
          </table:table-cell>
          <table:table-cell table:style-name="ce69" table:number-columns-repeated="6"/>
          <table:table-cell table:style-name="ce72" table:number-columns-repeated="1635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1.26" calcext:value-type="float">
            <text:p>1.26</text:p>
          </table:table-cell>
          <table:table-cell table:style-name="ce27" office:value-type="float" office:value="-4.78" calcext:value-type="float">
            <text:p>-4.78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8.44" calcext:value-type="float">
            <text:p>-8.44</text:p>
          </table:table-cell>
          <table:table-cell table:style-name="ce27"/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5.53" calcext:value-type="float">
            <text:p>5.53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0.28" calcext:value-type="float">
            <text:p>0.28</text:p>
          </table:table-cell>
          <table:table-cell table:style-name="ce69"/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8.16" calcext:value-type="float">
            <text:p>8.16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4.97" calcext:value-type="float">
            <text:p>4.97</text:p>
          </table:table-cell>
          <table:table-cell table:style-name="ce27" office:value-type="float" office:value="9.46" calcext:value-type="float">
            <text:p>9.46</text:p>
          </table:table-cell>
          <table:table-cell table:style-name="ce27" office:value-type="float" office:value="2.88" calcext:value-type="float">
            <text:p>2.88</text:p>
          </table:table-cell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81" calcext:value-type="float">
            <text:p>0.81</text:p>
          </table:table-cell>
          <table:table-cell table:style-name="ce27" office:value-type="float" office:value="-3.41" calcext:value-type="float">
            <text:p>-3.41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/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-1.24" calcext:value-type="float">
            <text:p>-1.24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4.04" calcext:value-type="float">
            <text:p>4.04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/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2.29" calcext:value-type="float">
            <text:p>2.29</text:p>
          </table:table-cell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9" table:number-columns-repeated="16358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35.13" calcext:value-type="float">
            <text:p>35.1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" calcext:value-type="float">
            <text:p>60.40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6" calcext:value-type="float">
            <text:p>7.5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4" calcext:value-type="float">
            <text:p>60.44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1" calcext:value-type="float">
            <text:p>35.1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8" calcext:value-type="float">
            <text:p>26.0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47" calcext:value-type="float">
            <text:p>60.47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35.01" calcext:value-type="float">
            <text:p>35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" calcext:value-type="float">
            <text:p>26.0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59" calcext:value-type="float">
            <text:p>60.59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5.97" calcext:value-type="float">
            <text:p>25.9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62" calcext:value-type="float">
            <text:p>60.62</text:p>
          </table:table-cell>
          <table:table-cell table:style-name="ce27" office:value-type="float" office:value="15.87" calcext:value-type="float">
            <text:p>15.87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7" calcext:value-type="float">
            <text:p>4.97</text:p>
          </table:table-cell>
          <table:table-cell table:style-name="ce58" table:number-columns-repeated="1635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27" office:value-type="float" office:value="0" calcext:value-type="float">
            <text:p>0.00</text:p>
          </table:table-cell>
          <table:table-cell table:style-name="ce58"/>
          <table:table-cell table:style-name="ce27" office:value-type="float" office:value="-0.01" calcext:value-type="float">
            <text:p>-0.01</text:p>
          </table:table-cell>
          <table:table-cell table:number-columns-repeated="3" table:style-name="ce27" office:value-type="float" office:value="0.01" calcext:value-type="float">
            <text:p>0.01</text:p>
          </table:table-cell>
          <table:table-cell table:style-name="ce27" office:value-type="float" office:value="0.02" calcext:value-type="float">
            <text:p>0.02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4" calcext:value-type="float">
            <text:p>-0.4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-0.34" calcext:value-type="float">
            <text:p>-0.34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4"/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17" calcext:value-type="float">
            <text:p>0.17</text:p>
          </table:table-cell>
          <table:table-cell table:number-columns-repeated="2" table:style-name="ce27" office:value-type="float" office:value="0.08" calcext:value-type="float">
            <text:p>0.08</text:p>
          </table:table-cell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1"/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6" calcext:value-type="float">
            <text:p>0.16</text:p>
          </table:table-cell>
          <table:table-cell table:number-columns-repeated="2" table:style-name="ce27" office:value-type="float" office:value="0.07" calcext:value-type="float">
            <text:p>0.07</text:p>
          </table:table-cell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0" table:number-rows-repeated="104841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新行業.$A$1:.$Z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1:01</meta:print-date>
    <meta:creation-date>2006-10-20T05:46:44</meta:creation-date>
    <dc:date>2023-09-18T08:33:13</dc:date>
    <meta:generator>MODA_ODF_Application_Tools/3.5.5.5.1$Windows_x86 LibreOffice_project/67d999f2c0dc927dfe7470b04f05b8a4750bf6bf</meta:generator>
    <meta:document-statistic meta:table-count="2" meta:cell-count="45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