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 15 AND ABOVE BY MARITAL STATUS, AGE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</text:p>
          </table:table-cell>
          <table:covered-table-cell table:number-columns-repeated="5" table:style-name="ce11"/>
          <table:table-cell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民國112年上半年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3" office:value-type="string" calcext:value-type="string">
            <text:p>Jan.-June, 2023</text:p>
          </table:table-cell>
          <table:table-cell table:style-name="ce23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3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4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28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 15 &amp; above</text:p>
          </table:table-cell>
          <table:table-cell table:style-name="ce14" office:value-type="string" calcext:value-type="string">
            <text:p><text:span text:style-name="T4">總　　計</text:span></text:p>
          </table:table-cell>
          <table:table-cell table:style-name="ce14" office:value-type="string" calcext:value-type="string">
            <text:p><text:span text:style-name="T4">就　業　者</text:span></text:p>
          </table:table-cell>
          <table:table-cell table:style-name="ce14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6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407" calcext:value-type="float">
            <text:p>1 407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979" calcext:value-type="float">
            <text:p><text:s/>97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850" calcext:value-type="float">
            <text:p>850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6" calcext:value-type="float">
            <text:p>25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8" office:value-type="float" office:value="1225" calcext:value-type="float">
            <text:p>1225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6" calcext:value-type="float">
            <text:p>53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311" calcext:value-type="float">
            <text:p>31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8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260" calcext:value-type="float">
            <text:p>26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5" calcext:value-type="float">
            <text:p>165</text:p>
          </table:table-cell>
          <table:table-cell table:style-name="ce30"/>
          <table:table-cell table:number-columns-repeated="16377"/>
        </table:table-row>
        <table:table-row table:style-name="ro6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81" calcext:value-type="float">
            <text:p>28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8" office:value-type="float" office:value="505" calcext:value-type="float">
            <text:p>505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1" calcext:value-type="float">
            <text:p>461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8" office:value-type="float" office:value="1150" calcext:value-type="float">
            <text:p>1150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4" calcext:value-type="float">
            <text:p>39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448" calcext:value-type="float">
            <text:p>448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3" calcext:value-type="float">
            <text:p>223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2" table:number-columns-repeated="4"/>
          <table:table-cell table:number-columns-repeated="16378"/>
        </table:table-row>
        <table:table-row table:style-name="ro7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7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8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 15 AND ABOVE BY MARITAL STATUS, AGE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1"/>
          <table:table-cell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民國112年上半年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3" office:value-type="string" calcext:value-type="string">
            <text:p>Jan.-June, 2023</text:p>
          </table:table-cell>
          <table:table-cell table:style-name="ce23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9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3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4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28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 15 &amp; above</text:p>
          </table:table-cell>
          <table:table-cell table:style-name="ce14" office:value-type="string" calcext:value-type="string">
            <text:p><text:span text:style-name="T4">總　　計</text:span></text:p>
          </table:table-cell>
          <table:table-cell table:style-name="ce14" office:value-type="string" calcext:value-type="string">
            <text:p><text:span text:style-name="T4">就　業　者</text:span></text:p>
          </table:table-cell>
          <table:table-cell table:style-name="ce14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10">
          <table:table-cell table:style-name="ce10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6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366" calcext:value-type="float">
            <text:p><text:s/>366</text:p>
          </table:table-cell>
          <table:table-cell table:style-name="ce21" office:value-type="float" office:value="351" calcext:value-type="float">
            <text:p><text:s/>351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2" table:style-name="ce21" office:value-type="float" office:value="49" calcext:value-type="float">
            <text:p><text:s/>4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227" calcext:value-type="float">
            <text:p><text:s/>227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01" calcext:value-type="float">
            <text:p><text:s/>201</text:p>
          </table:table-cell>
          <table:table-cell table:number-columns-repeated="16378"/>
        </table:table-row>
        <table:table-row table:style-name="ro10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236" calcext:value-type="float">
            <text:p>1 236</text:p>
          </table:table-cell>
          <table:table-cell table:style-name="ce21" office:value-type="float" office:value="651" calcext:value-type="float">
            <text:p><text:s/>651</text:p>
          </table:table-cell>
          <table:table-cell table:style-name="ce21" office:value-type="float" office:value="626" calcext:value-type="float">
            <text:p><text:s/>6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585" calcext:value-type="float">
            <text:p><text:s/>58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3" calcext:value-type="float">
            <text:p><text:s/>13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623" calcext:value-type="float">
            <text:p><text:s/>623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13" calcext:value-type="float">
            <text:p><text:s/>31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9" calcext:value-type="float">
            <text:p><text:s/>139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2" table:style-name="ce21" office:value-type="float" office:value="77" calcext:value-type="float">
            <text:p><text:s/>7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1" calcext:value-type="float">
            <text:p><text:s/>19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108" calcext:value-type="float">
            <text:p><text:s/>108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7" calcext:value-type="float">
            <text:p><text:s/>77</text:p>
          </table:table-cell>
          <table:table-cell table:number-columns-repeated="16378"/>
        </table:table-row>
        <table:table-row table:style-name="ro10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2" office:value-type="float" office:value="279" calcext:value-type="float">
            <text:p><text:s/>279</text:p>
          </table:table-cell>
          <table:table-cell table:number-columns-repeated="2" table:style-name="ce22" office:value-type="float" office:value="19" calcext:value-type="float">
            <text:p><text:s/>1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3" table:number-columns-repeated="16378"/>
        </table:table-row>
        <table:table-row table:style-name="ro11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2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3" table:number-rows-repeated="104848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15:50</meta:print-date>
    <meta:creation-date>2006-10-20T05:47:21</meta:creation-date>
    <dc:date>2023-09-18T08:33:56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