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15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3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8"/>
          <table:table-cell table:style-name="ce32" table:number-columns-repeated="1637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9"/>
          <table:table-cell table:style-name="ce32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8" office:value-type="string" calcext:value-type="string">
            <text:p><text:span text:style-name="T4">受　政　府　僱　用　者</text:span></text:p>
          </table:table-cell>
          <table:table-cell table:style-name="ce32" table:number-columns-repeated="1637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9" office:value-type="string" calcext:value-type="string">
            <text:p>Government</text:p>
          </table:table-cell>
          <table:table-cell table:style-name="ce32" table:number-columns-repeated="16376"/>
        </table:table-row>
        <table:table-row table:style-name="ro3">
          <table:table-cell table:style-name="ce4" office:value-type="string" calcext:value-type="string">
            <text:p> <text:span text:style-name="T4">總　　　計</text:span><text:span text:style-name="T5"> Total               </text:span></text:p>
          </table:table-cell>
          <table:table-cell table:style-name="ce17" office:value-type="float" office:value="1359" calcext:value-type="float">
            <text:p>1 359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107" calcext:value-type="float">
            <text:p>1 107</text:p>
          </table:table-cell>
          <table:table-cell table:style-name="ce17" office:value-type="float" office:value="987" calcext:value-type="float">
            <text:p><text:s/>987</text:p>
          </table:table-cell>
          <table:table-cell table:style-name="ce17" office:value-type="float" office:value="120" calcext:value-type="float">
            <text:p><text:s/>12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497" calcext:value-type="float">
            <text:p><text:s/>49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60" calcext:value-type="float">
            <text:p><text:s/>46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817" calcext:value-type="float">
            <text:p><text:s/>81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636" calcext:value-type="float">
            <text:p><text:s/>636</text:p>
          </table:table-cell>
          <table:table-cell table:style-name="ce18" office:value-type="float" office:value="536" calcext:value-type="float">
            <text:p><text:s/>536</text:p>
          </table:table-cell>
          <table:table-cell table:style-name="ce18" office:value-type="float" office:value="100" calcext:value-type="float">
            <text:p><text:s/>10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219" calcext:value-type="float">
            <text:p><text:s/>219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77" calcext:value-type="float">
            <text:p><text:s/>77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1" calcext:value-type="float">
            <text:p><text:s/>21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36" calcext:value-type="float">
            <text:p><text:s/>3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74" calcext:value-type="float">
            <text:p><text:s/>74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8" calcext:value-type="float">
            <text:p><text:s/>38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45" calcext:value-type="float">
            <text:p><text:s/>4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3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8"/>
          <table:table-cell table:style-name="ce32" table:number-columns-repeated="1637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9"/>
          <table:table-cell table:style-name="ce32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8" office:value-type="string" calcext:value-type="string">
            <text:p><text:span text:style-name="T4">受　政　府　僱　用　者</text:span></text:p>
          </table:table-cell>
          <table:table-cell table:style-name="ce32" table:number-columns-repeated="1637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9" office:value-type="string" calcext:value-type="string">
            <text:p>Government</text:p>
          </table:table-cell>
          <table:table-cell table:style-name="ce32" table:number-columns-repeated="16376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7" office:value-type="float" office:value="733" calcext:value-type="float">
            <text:p><text:s/>733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83" calcext:value-type="float">
            <text:p><text:s/>583</text:p>
          </table:table-cell>
          <table:table-cell table:style-name="ce17" office:value-type="float" office:value="522" calcext:value-type="float">
            <text:p><text:s/>522</text:p>
          </table:table-cell>
          <table:table-cell table:style-name="ce18" office:value-type="float" office:value="61" calcext:value-type="float">
            <text:p><text:s/>6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71" calcext:value-type="float">
            <text:p><text:s/>7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361" calcext:value-type="float">
            <text:p><text:s/>36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3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8"/>
          <table:table-cell table:style-name="ce32" table:number-columns-repeated="1637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9"/>
          <table:table-cell table:style-name="ce32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8" office:value-type="string" calcext:value-type="string">
            <text:p><text:span text:style-name="T4">受　政　府　僱　用　者</text:span></text:p>
          </table:table-cell>
          <table:table-cell table:style-name="ce32" table:number-columns-repeated="1637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9" office:value-type="string" calcext:value-type="string">
            <text:p>Government</text:p>
          </table:table-cell>
          <table:table-cell table:style-name="ce32" table:number-columns-repeated="16376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524" calcext:value-type="float">
            <text:p><text:s/>524</text:p>
          </table:table-cell>
          <table:table-cell table:style-name="ce17" office:value-type="float" office:value="465" calcext:value-type="float">
            <text:p><text:s/>465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154" calcext:value-type="float">
            <text:p>15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16374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78" calcext:value-type="float">
            <text:p>7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51" calcext:value-type="float">
            <text:p>51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6376"/>
        </table:table-row>
        <table:table-row table:style-name="ro9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54" calcext:value-type="float">
            <text:p>5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41" calcext:value-type="float">
            <text:p>4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0" table:number-rows-repeated="104845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7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55:13</meta:print-date>
    <meta:creation-date>2006-10-20T05:47:24</meta:creation-date>
    <dc:date>2023-09-18T08:33:58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