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18" calcext:value-type="float">
            <text:p>3.18 </text:p>
          </table:table-cell>
          <table:table-cell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/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21" calcext:value-type="float">
            <text:p>-0.2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/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4:58</meta:print-date>
    <meta:creation-date>2006-10-20T05:46:50</meta:creation-date>
    <dc:date>2023-10-17T07:42:42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