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1637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9月</text:p>
          </table:table-cell>
          <table:covered-table-cell table:number-columns-repeated="12" table:style-name="ce3"/>
          <table:table-cell table:number-columns-repeated="1637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September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541" calcext:value-type="float">
            <text:p>11 54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1378" calcext:value-type="float">
            <text:p>1 378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1687" calcext:value-type="float">
            <text:p>1 687</text:p>
          </table:table-cell>
          <table:table-cell table:style-name="ce15" office:value-type="float" office:value="1549" calcext:value-type="float">
            <text:p>1 549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1049" calcext:value-type="float">
            <text:p>1 049</text:p>
          </table:table-cell>
          <table:table-cell table:style-name="ce15" office:value-type="float" office:value="697" calcext:value-type="float">
            <text:p><text:s/>697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39" calcext:value-type="float">
            <text:p>4 03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688" calcext:value-type="float">
            <text:p><text:s/>688</text:p>
          </table:table-cell>
          <table:table-cell table:style-name="ce15" office:value-type="float" office:value="598" calcext:value-type="float">
            <text:p><text:s/>598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5" calcext:value-type="float">
            <text:p>2 99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7000" calcext:value-type="float">
            <text:p>7 00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813" calcext:value-type="float">
            <text:p><text:s/>813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28" calcext:value-type="float">
            <text:p>1 8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2" table:style-name="ce15" office:value-type="float" office:value="125" calcext:value-type="float">
            <text:p><text:s/>12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3" table:number-columns-repeated="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2" table:style-name="ce15" office:value-type="float" office:value="89" calcext:value-type="float">
            <text:p><text:s/>8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9月</text:p>
          </table:table-cell>
          <table:covered-table-cell table:number-columns-repeated="12" table:style-name="ce3"/>
          <table:table-cell table:number-columns-repeated="1637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September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46" calcext:value-type="float">
            <text:p>6 34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270" calcext:value-type="float">
            <text:p><text:s/>27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53" calcext:value-type="float">
            <text:p>2 75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38" calcext:value-type="float">
            <text:p>1 83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34" calcext:value-type="float">
            <text:p>3 23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3"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9月</text:p>
          </table:table-cell>
          <table:covered-table-cell table:number-columns-repeated="12" table:style-name="ce3"/>
          <table:table-cell table:number-columns-repeated="1637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September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195" calcext:value-type="float">
            <text:p>5 19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720" calcext:value-type="float">
            <text:p><text:s/>720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143" calcext:value-type="float">
            <text:p><text:s/>14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86" calcext:value-type="float">
            <text:p>1 28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57" calcext:value-type="float">
            <text:p>1 15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66" calcext:value-type="float">
            <text:p>3 76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76" calcext:value-type="float">
            <text:p><text:s/>97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" table:style-name="ce15" office:value-type="float" office:value="38" calcext:value-type="float">
            <text:p><text:s/>3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9" calcext:value-type="float">
            <text:p><text:s/>49</text:p>
          </table:table-cell>
          <table:table-cell table:number-columns-repeated="2" table:style-name="ce18" office:value-type="float" office:value="40" calcext:value-type="float">
            <text:p><text:s/>4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table:number-columns-repeated="16383"/>
        </table:table-row>
        <table:table-row table:style-name="ro8" table:number-rows-repeated="72">
          <table:table-cell table:style-name="ce3"/>
          <table:table-cell table:number-columns-repeated="16383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4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0:33</meta:print-date>
    <meta:creation-date>2006-10-20T05:46:54</meta:creation-date>
    <dc:date>2023-10-17T07:42:44</dc:date>
    <meta:generator>MODA_ODF_Application_Tools/3.5.5.5.1$Windows_x86 LibreOffice_project/67d999f2c0dc927dfe7470b04f05b8a4750bf6bf</meta:generator>
    <meta:document-statistic meta:table-count="1" meta:cell-count="9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