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1:'17'.Q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number-columns-repeated="2" table:default-cell-style-name="ce2"/>
        <table:table-column table:style-name="co6" table:number-columns-repeated="6" table:default-cell-style-name="ce2"/>
        <table:table-column table:style-name="co7" table:number-columns-repeated="16361" table:default-cell-style-name="ce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7   </text:span><text:span text:style-name="T3">就業者之每週工作時數</text:span><text:span text:style-name="T2">—</text:span><text:span text:style-name="T3">按性別、年齡與教育程度分</text:span></text:p>
          </table:table-cell>
          <table:covered-table-cell table:number-columns-repeated="6" table:style-name="ce15"/>
          <table:table-cell table:style-name="ce15"/>
          <table:table-cell table:style-name="ce1" office:value-type="string" calcext:value-type="string" table:number-columns-spanned="9" table:number-rows-spanned="1">
            <text:p>TABLE 17. <text:s/>EMPLOYED PERSONS BY WEEKLY WORK HOURS, SEX, <text:s/>AGE</text:p>
          </table:table-cell>
          <table:covered-table-cell table:number-columns-repeated="8" table:style-name="ce15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5"/>
          <table:table-cell table:number-columns-repeated="16367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9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9" table:number-rows-spanned="1">
            <text:p>September, 2023</text:p>
          </table:table-cell>
          <table:covered-table-cell table:number-columns-repeated="8" table:style-name="ce31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4">單位：千人；小時</text:span></text:p>
          </table:table-cell>
          <table:table-cell table:number-columns-repeated="7"/>
          <table:table-cell table:style-name="ce32" table:number-columns-repeated="2"/>
          <table:table-cell table:number-columns-repeated="2"/>
          <table:table-cell table:style-name="ce32"/>
          <table:table-cell table:number-columns-repeated="3"/>
          <table:table-cell table:style-name="ce38" office:value-type="string" calcext:value-type="string">
            <text:p>Unit<text:span text:style-name="T4">：</text:span><text:span text:style-name="T5">Thousand Persons</text:span><text:span text:style-name="T6">；</text:span><text:span text:style-name="T5">Hour</text:span></text:p>
          </table:table-cell>
          <table:table-cell table:number-columns-repeated="4"/>
          <table:table-cell table:style-name="ce43" table:number-columns-repeated="2"/>
          <table:table-cell table:number-columns-repeated="16361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<text:span text:style-name="T4">總</text:span><text:span text:style-name="T5">       </text:span><text:span text:style-name="T6">計</text:span></text:p>
          </table:table-cell>
          <table:table-cell table:style-name="ce22" office:value-type="string" calcext:value-type="string" table:number-columns-spanned="5" table:number-rows-spanned="1">
            <text:p><text:span text:style-name="T4">有職業在工作者　　</text:span></text:p>
          </table:table-cell>
          <table:covered-table-cell table:number-columns-repeated="4" table:style-name="ce25"/>
          <table:table-cell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<text:span text:style-name="T4">有</text:span><text:span text:style-name="T5">  </text:span><text:span text:style-name="T6">職</text:span><text:span text:style-name="T5">  </text:span><text:span text:style-name="T6">業</text:span><text:span text:style-name="T5">  </text:span><text:span text:style-name="T6">不</text:span><text:span text:style-name="T5">  </text:span><text:span text:style-name="T6">在</text:span><text:span text:style-name="T5">  </text:span><text:span text:style-name="T6">工</text:span><text:span text:style-name="T5">  </text:span><text:span text:style-name="T6">作</text:span><text:span text:style-name="T5">  </text:span><text:span text:style-name="T6">者</text:span></text:p>
          </table:table-cell>
          <table:table-cell table:style-name="ce22" office:value-type="string" calcext:value-type="string" table:number-columns-spanned="1" table:number-rows-spanned="4">
            <text:p><text:span text:style-name="T4">有</text:span><text:span text:style-name="T5"> </text:span><text:span text:style-name="T6">職</text:span><text:span text:style-name="T5"> </text:span><text:span text:style-name="T6">業</text:span><text:span text:style-name="T5"> </text:span><text:span text:style-name="T6">在</text:span><text:span text:style-name="T5"> </text:span><text:span text:style-name="T6">工</text:span><text:span text:style-name="T5"> </text:span><text:span text:style-name="T6">作</text:span><text:span text:style-name="T5"> </text:span><text:span text:style-name="T6">者</text:span><text:span text:style-name="T5"> </text:span><text:span text:style-name="T6">之</text:span><text:span text:style-name="T5"> </text:span><text:span text:style-name="T6">平均工作小時</text:span></text:p>
          </table:table-cell>
          <table:table-cell table:style-name="ce8" table:number-columns-repeated="16367"/>
        </table:table-row>
        <table:table-row table:style-name="ro2">
          <table:table-cell table:style-name="ce6" office:value-type="string" calcext:value-type="string">
            <text:p><text:span text:style-name="T4">項</text:span><text:span text:style-name="T5">   </text:span><text:span text:style-name="T6">目</text:span><text:span text:style-name="T5">  </text:span><text:span text:style-name="T6">別</text:span></text:p>
          </table:table-cell>
          <table:covered-table-cell table:style-name="ce17"/>
          <table:table-cell table:style-name="ce23"/>
          <table:table-cell table:style-name="ce26" table:number-columns-repeated="11"/>
          <table:table-cell table:style-name="ce37"/>
          <table:covered-table-cell table:style-name="ce17"/>
          <table:covered-table-cell table:style-name="ce39"/>
          <table:table-cell table:style-name="ce8" table:number-columns-repeated="16367"/>
        </table:table-row>
        <table:table-row table:style-name="ro2">
          <table:table-cell table:style-name="ce6" office:value-type="string" calcext:value-type="string">
            <text:p><text:span text:style-name="T4">　</text:span>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<text:span text:style-name="T4">合　　計</text:span></text:p>
          </table:table-cell>
          <table:table-cell table:style-name="ce16" office:value-type="string" calcext:value-type="string" table:number-columns-spanned="2" table:number-rows-spanned="1">
            <text:p><text:span text:style-name="T4">合計工作小於</text:span><text:span text:style-name="T5">35</text:span><text:span text:style-name="T6">小時之原因</text:span>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<text:span text:style-name="T4">未</text:span><text:span text:style-name="T5">            </text:span><text:span text:style-name="T6">滿</text:span><text:span text:style-name="T5"> </text:span></text:p>
            <text:p><text:span text:style-name="T4">１</text:span><text:span text:style-name="T5"> </text:span><text:span text:style-name="T6">５</text:span><text:span text:style-name="T5">  </text:span><text:span text:style-name="T6">小</text:span><text:span text:style-name="T5">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１５</text:span><text:span text:style-name="T5"> </text:span><text:span text:style-name="T6">～１</text:span><text:span text:style-name="T5"> </text:span><text:span text:style-name="T6">９小</text:span><text:span text:style-name="T5">           </text:span><text:span text:style-name="T6">時</text:span></text:p>
          </table:table-cell>
          <table:table-cell table:style-name="ce25"/>
          <table:table-cell table:style-name="ce25" office:value-type="string" calcext:value-type="string" table:number-columns-spanned="1" table:number-rows-spanned="3">
            <text:p><text:span text:style-name="T4">２０</text:span><text:span text:style-name="T5"> </text:span><text:span text:style-name="T6">～</text:span><text:span text:style-name="T5"> </text:span><text:span text:style-name="T6">２９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３０～</text:span><text:span text:style-name="T5"> </text:span><text:span text:style-name="T6">３４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３５～</text:span><text:span text:style-name="T5"> </text:span><text:span text:style-name="T6">３９小</text:span><text:span text:style-name="T5">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４０</text:span><text:span text:style-name="T5"> </text:span><text:span text:style-name="T6">～４４小</text:span><text:span text:style-name="T5">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４５</text:span><text:span text:style-name="T5"> </text:span><text:span text:style-name="T6">～４９小</text:span><text:span text:style-name="T5">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５０</text:span><text:span text:style-name="T5"> </text:span><text:span text:style-name="T6">～</text:span><text:span text:style-name="T5">  </text:span><text:span text:style-name="T6">５９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６</text:span><text:span text:style-name="T5"> </text:span><text:span text:style-name="T6">０</text:span><text:span text:style-name="T5"> </text:span><text:span text:style-name="T6">小</text:span><text:span text:style-name="T5">  </text:span><text:span text:style-name="T6">時</text:span><text:span text:style-name="T5"> </text:span><text:span text:style-name="T6">及</text:span><text:span text:style-name="T5">   </text:span><text:span text:style-name="T6">以</text:span><text:span text:style-name="T5">    </text:span><text:span text:style-name="T6">上</text:span></text:p>
          </table:table-cell>
          <table:covered-table-cell table:style-name="ce17"/>
          <table:covered-table-cell table:style-name="ce39"/>
          <table:table-cell table:style-name="ce8" table:number-columns-repeated="16367"/>
        </table:table-row>
        <table:table-row table:style-name="ro3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Reasons for total weekly work hours less than 35</text:p>
          </table:table-cell>
          <table:covered-table-cell table:style-name="ce28"/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7" table:style-name="ce17"/>
          <table:covered-table-cell table:style-name="ce39"/>
          <table:table-cell table:style-name="ce8" table:number-columns-repeated="16367"/>
        </table:table-row>
        <table:table-row table:style-name="ro4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<text:span text:style-name="T4">經濟因素</text:span></text:p>
          </table:table-cell>
          <table:table-cell table:style-name="ce17" office:value-type="string" calcext:value-type="string">
            <text:p><text:span text:style-name="T4">其他</text:span></text:p>
          </table:table-cell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Having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6367"/>
        </table:table-row>
        <table:table-row table:style-name="ro5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<text:span text:style-name="T4">　</text:span>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0"/>
          <table:table-cell table:style-name="ce30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above</text:p>
          </table:table-cell>
          <table:covered-table-cell table:style-name="ce24"/>
          <table:covered-table-cell table:style-name="ce40"/>
          <table:table-cell table:style-name="ce8" table:number-columns-repeated="16367"/>
        </table:table-row>
        <table:table-row table:style-name="ro6">
          <table:table-cell table:style-name="ce9" office:value-type="string" calcext:value-type="string">
            <text:p><text:span text:style-name="T4">總</text:span><text:span text:style-name="T5">          </text:span><text:span text:style-name="T6">計</text:span><text:span text:style-name="T5"> Total                  </text:span></text:p>
          </table:table-cell>
          <table:table-cell table:style-name="ce19" office:value-type="float" office:value="11541" calcext:value-type="float">
            <text:p>11 541</text:p>
          </table:table-cell>
          <table:table-cell table:style-name="ce19" office:value-type="float" office:value="11487" calcext:value-type="float">
            <text:p>11 487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/>
          <table:table-cell table:style-name="ce19" office:value-type="float" office:value="223" calcext:value-type="float">
            <text:p><text:s/>223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8212" calcext:value-type="float">
            <text:p>8 212</text:p>
          </table:table-cell>
          <table:table-cell table:style-name="ce19" office:value-type="float" office:value="1573" calcext:value-type="float">
            <text:p>1 573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254" calcext:value-type="float">
            <text:p><text:s/>25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41" office:value-type="float" office:value="41.17" calcext:value-type="float">
            <text:p>41.17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   <text:span text:style-name="T4">男</text:span><text:span text:style-name="T5"> Male    </text:span><text:span text:style-name="T6">　</text:span><text:span text:style-name="T5">                   </text:span></text:p>
          </table:table-cell>
          <table:table-cell table:style-name="ce19" office:value-type="float" office:value="6346" calcext:value-type="float">
            <text:p>6 346</text:p>
          </table:table-cell>
          <table:table-cell table:style-name="ce19" office:value-type="float" office:value="6317" calcext:value-type="float">
            <text:p>6 317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/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4351" calcext:value-type="float">
            <text:p>4 351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306" calcext:value-type="float">
            <text:p><text:s/>306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41" office:value-type="float" office:value="41.58" calcext:value-type="float">
            <text:p>41.58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   <text:span text:style-name="T4">女</text:span><text:span text:style-name="T5"> Female                       </text:span></text:p>
          </table:table-cell>
          <table:table-cell table:style-name="ce19" office:value-type="float" office:value="5195" calcext:value-type="float">
            <text:p>5 195</text:p>
          </table:table-cell>
          <table:table-cell table:style-name="ce19" office:value-type="float" office:value="5171" calcext:value-type="float">
            <text:p>5 171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/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861" calcext:value-type="float">
            <text:p>3 861</text:p>
          </table:table-cell>
          <table:table-cell table:style-name="ce19" office:value-type="float" office:value="621" calcext:value-type="float">
            <text:p><text:s/>621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41" office:value-type="float" office:value="40.67" calcext:value-type="float">
            <text:p>40.67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pan text:style-name="T4">年齡</text:span><text:span text:style-name="T5"> Age</text:span></text:p>
          </table:table-cell>
          <table:table-cell table:style-name="ce19" table:number-columns-repeated="15"/>
          <table:table-cell table:style-name="ce41"/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１５～２４歲</text:span><text:span text:style-name="T5">  years                  </text:span></text:p>
          </table:table-cell>
          <table:table-cell table:style-name="ce19" office:value-type="float" office:value="730" calcext:value-type="float">
            <text:p><text:s/>730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/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39.6" calcext:value-type="float">
            <text:p>39.60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１５～１９歲</text:span><text:span text:style-name="T5">  years                </text:span>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41" office:value-type="float" office:value="35.33" calcext:value-type="float">
            <text:p>35.33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２０～２４歲</text:span><text:span text:style-name="T5">  years                </text:span>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/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0.15" calcext:value-type="float">
            <text:p>40.15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２５～４４歲</text:span><text:span text:style-name="T5">  years                  </text:span></text:p>
          </table:table-cell>
          <table:table-cell table:style-name="ce19" office:value-type="float" office:value="5780" calcext:value-type="float">
            <text:p>5 780</text:p>
          </table:table-cell>
          <table:table-cell table:style-name="ce19" office:value-type="float" office:value="5759" calcext:value-type="float">
            <text:p>5 759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/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4376" calcext:value-type="float">
            <text:p>4 376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41" office:value-type="float" office:value="41.45" calcext:value-type="float">
            <text:p>41.45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２５～２９歲</text:span><text:span text:style-name="T5">  years                </text:span></text:p>
          </table:table-cell>
          <table:table-cell table:style-name="ce19" office:value-type="float" office:value="1289" calcext:value-type="float">
            <text:p>1 289</text:p>
          </table:table-cell>
          <table:table-cell table:style-name="ce19" office:value-type="float" office:value="1286" calcext:value-type="float">
            <text:p>1 28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/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42" calcext:value-type="float">
            <text:p>41.42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３０～３４歲</text:span><text:span text:style-name="T5">  years                </text:span></text:p>
          </table:table-cell>
          <table:table-cell table:style-name="ce19" office:value-type="float" office:value="1378" calcext:value-type="float">
            <text:p>1 378</text:p>
          </table:table-cell>
          <table:table-cell table:style-name="ce19" office:value-type="float" office:value="1372" calcext:value-type="float">
            <text:p>1 37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/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044" calcext:value-type="float">
            <text:p>1 044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48" calcext:value-type="float">
            <text:p>41.48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３５～３９歲</text:span><text:span text:style-name="T5">  years                </text:span></text:p>
          </table:table-cell>
          <table:table-cell table:style-name="ce19" office:value-type="float" office:value="1426" calcext:value-type="float">
            <text:p>1 426</text:p>
          </table:table-cell>
          <table:table-cell table:style-name="ce19" office:value-type="float" office:value="1420" calcext:value-type="float">
            <text:p>1 4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6" calcext:value-type="float">
            <text:p>41.60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４０～４４歲</text:span><text:span text:style-name="T5">  years                </text:span></text:p>
          </table:table-cell>
          <table:table-cell table:style-name="ce19" office:value-type="float" office:value="1687" calcext:value-type="float">
            <text:p>1 687</text:p>
          </table:table-cell>
          <table:table-cell table:style-name="ce19" office:value-type="float" office:value="1681" calcext:value-type="float">
            <text:p>1 68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267" calcext:value-type="float">
            <text:p>1 267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1.32" calcext:value-type="float">
            <text:p>41.32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４５～６４歲</text:span><text:span text:style-name="T5">  years                  </text:span></text:p>
          </table:table-cell>
          <table:table-cell table:style-name="ce19" office:value-type="float" office:value="4618" calcext:value-type="float">
            <text:p>4 618</text:p>
          </table:table-cell>
          <table:table-cell table:style-name="ce19" office:value-type="float" office:value="4595" calcext:value-type="float">
            <text:p>4 595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/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3143" calcext:value-type="float">
            <text:p>3 143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41" office:value-type="float" office:value="41.23" calcext:value-type="float">
            <text:p>41.23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４５～４９歲</text:span><text:span text:style-name="T5">  years                </text:span></text:p>
          </table:table-cell>
          <table:table-cell table:style-name="ce19" office:value-type="float" office:value="1549" calcext:value-type="float">
            <text:p>1 549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095" calcext:value-type="float">
            <text:p>1 095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1.5" calcext:value-type="float">
            <text:p>41.50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５０～５４歲</text:span><text:span text:style-name="T5">  years                </text:span>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2" calcext:value-type="float">
            <text:p><text:s/>32</text:p>
          </table:table-cell>
          <table:table-cell table:number-columns-repeated="2"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1.28" calcext:value-type="float">
            <text:p>41.28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５５～５９歲</text:span><text:span text:style-name="T5">  years                </text:span></text:p>
          </table:table-cell>
          <table:table-cell table:style-name="ce19" office:value-type="float" office:value="1049" calcext:value-type="float">
            <text:p>1 049</text:p>
          </table:table-cell>
          <table:table-cell table:style-name="ce19" office:value-type="float" office:value="1045" calcext:value-type="float">
            <text:p>1 045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23" calcext:value-type="float">
            <text:p>41.23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６０～６４歲</text:span><text:span text:style-name="T5">  years                </text:span></text:p>
          </table:table-cell>
          <table:table-cell table:style-name="ce19" office:value-type="float" office:value="697" calcext:value-type="float">
            <text:p><text:s/>697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0.55" calcext:value-type="float">
            <text:p>40.55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６５</text:span><text:span text:style-name="T5"> </text:span><text:span text:style-name="T6">歲及以上</text:span><text:span text:style-name="T5">  years &amp; above            </text:span>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39.3" calcext:value-type="float">
            <text:p>39.30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pan text:style-name="T4">教育程度</text:span><text:span text:style-name="T5"> Educational attainment                </text:span></text:p>
          </table:table-cell>
          <table:table-cell table:style-name="ce19" table:number-columns-repeated="15"/>
          <table:table-cell table:style-name="ce41"/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 <text:span text:style-name="T4">國中及以下</text:span><text:span text:style-name="T5"> Junior high &amp; below</text:span></text:p>
          </table:table-cell>
          <table:table-cell table:style-name="ce19" office:value-type="float" office:value="1443" calcext:value-type="float">
            <text:p>1 443</text:p>
          </table:table-cell>
          <table:table-cell table:style-name="ce19" office:value-type="float" office:value="1431" calcext:value-type="float">
            <text:p>1 431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/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1" office:value-type="float" office:value="40.16" calcext:value-type="float">
            <text:p>40.16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國小及以下</text:span><text:span text:style-name="T5"> Primary school &amp; below          </text:span>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39.21" calcext:value-type="float">
            <text:p>39.21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國中</text:span><text:span text:style-name="T5"> Junior high                      </text:span>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01" calcext:value-type="float">
            <text:p>1 001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/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0.57" calcext:value-type="float">
            <text:p>40.57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 <text:span text:style-name="T4">高級中等（高中、高職）</text:span><text:span text:style-name="T5">Senior high school</text:span></text:p>
          </table:table-cell>
          <table:table-cell table:style-name="ce19" office:value-type="float" office:value="3496" calcext:value-type="float">
            <text:p>3 496</text:p>
          </table:table-cell>
          <table:table-cell table:style-name="ce19" office:value-type="float" office:value="3481" calcext:value-type="float">
            <text:p>3 481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/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2324" calcext:value-type="float">
            <text:p>2 324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41" office:value-type="float" office:value="41.61" calcext:value-type="float">
            <text:p>41.61 </text:p>
          </table:table-cell>
          <table:table-cell table:style-name="ce14" table:number-columns-repeated="16367"/>
        </table:table-row>
        <table:table-row table:style-name="ro7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5"/>
          <table:table-cell table:style-name="ce41"/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 <text:span text:style-name="T4">大專及以上</text:span><text:span text:style-name="T5"> Junior college &amp; above</text:span></text:p>
          </table:table-cell>
          <table:table-cell table:style-name="ce19" office:value-type="float" office:value="6602" calcext:value-type="float">
            <text:p>6 602</text:p>
          </table:table-cell>
          <table:table-cell table:style-name="ce19" office:value-type="float" office:value="6576" calcext:value-type="float">
            <text:p>6 57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/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5088" calcext:value-type="float">
            <text:p>5 088</text:p>
          </table:table-cell>
          <table:table-cell table:style-name="ce19" office:value-type="float" office:value="806" calcext:value-type="float">
            <text:p><text:s/>806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41" office:value-type="float" office:value="41.16" calcext:value-type="float">
            <text:p>41.16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專科</text:span><text:span text:style-name="T5"> Junior college                   </text:span></text:p>
          </table:table-cell>
          <table:table-cell table:style-name="ce19" office:value-type="float" office:value="1672" calcext:value-type="float">
            <text:p>1 672</text:p>
          </table:table-cell>
          <table:table-cell table:style-name="ce19" office:value-type="float" office:value="1664" calcext:value-type="float">
            <text:p>1 66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94" calcext:value-type="float">
            <text:p>1 194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1.65" calcext:value-type="float">
            <text:p>41.65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大學</text:span><text:span text:style-name="T5"> University     </text:span></text:p>
          </table:table-cell>
          <table:table-cell table:style-name="ce19" office:value-type="float" office:value="3757" calcext:value-type="float">
            <text:p>3 757</text:p>
          </table:table-cell>
          <table:table-cell table:style-name="ce19" office:value-type="float" office:value="3743" calcext:value-type="float">
            <text:p>3 74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/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2928" calcext:value-type="float">
            <text:p>2 928</text:p>
          </table:table-cell>
          <table:table-cell table:style-name="ce19" office:value-type="float" office:value="440" calcext:value-type="float">
            <text:p><text:s/>440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41" office:value-type="float" office:value="41.04" calcext:value-type="float">
            <text:p>41.04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研究所</text:span><text:span text:style-name="T5">  Graduate  school </text:span></text:p>
          </table:table-cell>
          <table:table-cell table:style-name="ce19" office:value-type="float" office:value="1173" calcext:value-type="float">
            <text:p>1 173</text:p>
          </table:table-cell>
          <table:table-cell table:style-name="ce19" office:value-type="float" office:value="1169" calcext:value-type="float">
            <text:p>1 16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/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7" calcext:value-type="float">
            <text:p><text:s/>967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0.83" calcext:value-type="float">
            <text:p>40.83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pan text:style-name="T4">婚姻狀況</text:span><text:span text:style-name="T5"> Marital status               </text:span></text:p>
          </table:table-cell>
          <table:table-cell table:style-name="ce19" table:number-columns-repeated="15"/>
          <table:table-cell table:style-name="ce41"/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未婚</text:span><text:span text:style-name="T5"> Never married                   </text:span></text:p>
          </table:table-cell>
          <table:table-cell table:style-name="ce19" office:value-type="float" office:value="4689" calcext:value-type="float">
            <text:p>4 689</text:p>
          </table:table-cell>
          <table:table-cell table:style-name="ce19" office:value-type="float" office:value="4673" calcext:value-type="float">
            <text:p>4 67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/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3499" calcext:value-type="float">
            <text:p>3 499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41" office:value-type="float" office:value="41.09" calcext:value-type="float">
            <text:p>41.09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有配偶或同居</text:span><text:span text:style-name="T5"> Married, spouse         </text:span></text:p>
          </table:table-cell>
          <table:table-cell table:style-name="ce19" office:value-type="float" office:value="5911" calcext:value-type="float">
            <text:p>5 911</text:p>
          </table:table-cell>
          <table:table-cell table:style-name="ce19" office:value-type="float" office:value="5881" calcext:value-type="float">
            <text:p>5 881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/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4122" calcext:value-type="float">
            <text:p>4 122</text:p>
          </table:table-cell>
          <table:table-cell table:style-name="ce19" office:value-type="float" office:value="814" calcext:value-type="float">
            <text:p><text:s/>814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41" office:value-type="float" office:value="41.32" calcext:value-type="float">
            <text:p>41.32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<text:span text:style-name="T4">離婚、分居或喪偶</text:span><text:span text:style-name="T5"> Divorced,   </text:span></text:p>
          </table:table-cell>
          <table:table-cell table:style-name="ce19" office:value-type="float" office:value="940" calcext:value-type="float">
            <text:p><text:s/>940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40" calcext:value-type="float">
            <text:p><text:s/>40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0.64" calcext:value-type="float">
            <text:p>40.64 </text:p>
          </table:table-cell>
          <table:table-cell table:style-name="ce14" table:number-columns-repeated="16367"/>
        </table:table-row>
        <table:table-row table:style-name="ro6">
          <table:table-cell table:style-name="ce12" office:value-type="string" calcext:value-type="string">
            <text:p><text:s text:c="2"/>separated <text:s/>or widowed <text:s text:c="9"/></text:p>
          </table:table-cell>
          <table:table-cell table:style-name="ce20" table:number-columns-repeated="15"/>
          <table:table-cell table:style-name="ce42"/>
          <table:table-cell table:style-name="ce14" table:number-columns-repeated="16367"/>
        </table:table-row>
        <table:table-row table:style-name="ro8">
          <table:table-cell table:style-name="ce13" office:value-type="string" calcext:value-type="string" table:number-columns-spanned="7" table:number-rows-spanned="1">
            <text:p><text:span text:style-name="T7">註：經濟因素包括業務不振、無法找到工時大於</text:span><text:span text:style-name="T8">35</text:span><text:span text:style-name="T9">小時之工作、季節關係；其他原因含全時工作不需３５小時等。</text:span><text:span text:style-name="T8">                 </text:span></text:p>
          </table:table-cell>
          <table:covered-table-cell table:number-columns-repeated="6" table:style-name="ce21"/>
          <table:table-cell table:style-name="ce21"/>
          <table:table-cell table:style-name="ce13" office:value-type="string" calcext:value-type="string" table:number-columns-spanned="9" table:number-rows-spanned="1">
            <text:p>Note<text:span text:style-name="T7">：</text:span><text:span text:style-name="T8">Economic reasons categorized here are referred as causes associated with slack work/business conditions, could not find work more than 35 hours  </text:span></text:p>
            <text:p><text:span text:style-name="T10">           per week, seasonal matter; other reasons include full-time workweek is less than 35 hour, etc.</text:span></text:p>
          </table:table-cell>
          <table:covered-table-cell table:number-columns-repeated="8" table:style-name="ce13"/>
          <table:table-cell table:number-columns-repeated="16367"/>
        </table:table-row>
        <table:table-row table:style-name="ro9">
          <table:table-cell table:style-name="ce14" table:number-columns-repeated="8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6367"/>
        </table:table-row>
        <table:table-row table:style-name="ro10" table:number-rows-repeated="2">
          <table:table-cell table:number-columns-repeated="8"/>
          <table:table-cell table:style-name="ce34" table:number-columns-repeated="9"/>
          <table:table-cell table:number-columns-repeated="16367"/>
        </table:table-row>
        <table:table-row table:style-name="ro10" table:number-rows-repeated="4">
          <table:table-cell table:number-columns-repeated="16384"/>
        </table:table-row>
        <table:table-row table:style-name="ro10">
          <table:table-cell table:number-columns-repeated="10"/>
          <table:table-cell table:style-name="ce4"/>
          <table:table-cell table:number-columns-repeated="16373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17'.$A$1" table:cell-range-address="$'17'.$A$1:.$Q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60" style:scale-to="8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05:52</meta:print-date>
    <meta:creation-date>2006-10-20T05:46:56</meta:creation-date>
    <dc:date>2023-10-17T07:42:46</dc:date>
    <meta:generator>MODA_ODF_Application_Tools/3.5.5.5.1$Windows_x86 LibreOffice_project/67d999f2c0dc927dfe7470b04f05b8a4750bf6bf</meta:generator>
    <meta:document-statistic meta:table-count="1" meta:cell-count="50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