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6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1636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9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September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總　　　計</text:span><text:span text:style-name="T7"> Total               </text:span></text:p>
          </table:table-cell>
          <table:table-cell table:style-name="ce15" office:value-type="float" office:value="11541" calcext:value-type="float">
            <text:p>11 541</text:p>
          </table:table-cell>
          <table:table-cell table:style-name="ce15" office:value-type="float" office:value="11487" calcext:value-type="float">
            <text:p>11 48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/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8213" calcext:value-type="float">
            <text:p>8 213</text:p>
          </table:table-cell>
          <table:table-cell table:style-name="ce15" office:value-type="float" office:value="1570" calcext:value-type="float">
            <text:p>1 570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27" office:value-type="float" office:value="41.15" calcext:value-type="float">
            <text:p>41.15 </text:p>
          </table:table-cell>
          <table:table-cell table:style-name="ce27" office:value-type="float" office:value="42.91" calcext:value-type="float">
            <text:p>42.91 </text:p>
          </table:table-cell>
          <table:table-cell table:style-name="ce27" office:value-type="float" office:value="41.08" calcext:value-type="float">
            <text:p>41.0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38.95" calcext:value-type="float">
            <text:p>38.95 </text:p>
          </table:table-cell>
          <table:table-cell table:style-name="ce27" office:value-type="float" office:value="40.24" calcext:value-type="float">
            <text:p>40.24 </text:p>
          </table:table-cell>
          <table:table-cell table:style-name="ce27" office:value-type="float" office:value="38.59" calcext:value-type="float">
            <text:p>38.59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4039" calcext:value-type="float">
            <text:p>4 039</text:p>
          </table:table-cell>
          <table:table-cell table:style-name="ce15" office:value-type="float" office:value="4018" calcext:value-type="float">
            <text:p>4 0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248" calcext:value-type="float">
            <text:p>3 248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7" office:value-type="float" office:value="40.57" calcext:value-type="float">
            <text:p>40.57 </text:p>
          </table:table-cell>
          <table:table-cell table:style-name="ce27" office:value-type="float" office:value="39.72" calcext:value-type="float">
            <text:p>39.72 </text:p>
          </table:table-cell>
          <table:table-cell table:style-name="ce27" office:value-type="float" office:value="40.59" calcext:value-type="float">
            <text:p>40.59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2995" calcext:value-type="float">
            <text:p>2 995</text:p>
          </table:table-cell>
          <table:table-cell table:style-name="ce15" office:value-type="float" office:value="2982" calcext:value-type="float">
            <text:p>2 98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511" calcext:value-type="float">
            <text:p>2 511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7" office:value-type="float" office:value="40.81" calcext:value-type="float">
            <text:p>40.81 </text:p>
          </table:table-cell>
          <table:table-cell table:style-name="ce27" office:value-type="float" office:value="40.07" calcext:value-type="float">
            <text:p>40.07 </text:p>
          </table:table-cell>
          <table:table-cell table:style-name="ce27" office:value-type="float" office:value="40.82" calcext:value-type="float">
            <text:p>40.82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3" calcext:value-type="float">
            <text:p>40.3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3" calcext:value-type="float">
            <text:p>40.3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0.31" calcext:value-type="float">
            <text:p>40.3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31" calcext:value-type="float">
            <text:p>40.3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35" calcext:value-type="float">
            <text:p><text:s/>35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39.83" calcext:value-type="float">
            <text:p>39.83 </text:p>
          </table:table-cell>
          <table:table-cell table:style-name="ce27" office:value-type="float" office:value="39.04" calcext:value-type="float">
            <text:p>39.04 </text:p>
          </table:table-cell>
          <table:table-cell table:style-name="ce27" office:value-type="float" office:value="39.85" calcext:value-type="float">
            <text:p>39.8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7000" calcext:value-type="float">
            <text:p>7 000</text:p>
          </table:table-cell>
          <table:table-cell table:style-name="ce15" office:value-type="float" office:value="6976" calcext:value-type="float">
            <text:p>6 97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755" calcext:value-type="float">
            <text:p>4 755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7" office:value-type="float" office:value="41.65" calcext:value-type="float">
            <text:p>41.65 </text:p>
          </table:table-cell>
          <table:table-cell table:style-name="ce27" office:value-type="float" office:value="44.6" calcext:value-type="float">
            <text:p>44.60 </text:p>
          </table:table-cell>
          <table:table-cell table:style-name="ce27" office:value-type="float" office:value="41.51" calcext:value-type="float">
            <text:p>41.5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1828" calcext:value-type="float">
            <text:p>1 828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206" calcext:value-type="float">
            <text:p>1 206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1.99" calcext:value-type="float">
            <text:p>41.99 </text:p>
          </table:table-cell>
          <table:table-cell table:style-name="ce27" office:value-type="float" office:value="43.75" calcext:value-type="float">
            <text:p>43.75 </text:p>
          </table:table-cell>
          <table:table-cell table:style-name="ce27" office:value-type="float" office:value="41.83" calcext:value-type="float">
            <text:p>41.8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52" calcext:value-type="float">
            <text:p>42.52 </text:p>
          </table:table-cell>
          <table:table-cell table:style-name="ce27" office:value-type="float" office:value="41.16" calcext:value-type="float">
            <text:p>41.16 </text:p>
          </table:table-cell>
          <table:table-cell table:style-name="ce27" office:value-type="float" office:value="42.53" calcext:value-type="float">
            <text:p>42.5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68" calcext:value-type="float">
            <text:p>42.68 </text:p>
          </table:table-cell>
          <table:table-cell table:style-name="ce27" office:value-type="float" office:value="46.54" calcext:value-type="float">
            <text:p>46.54 </text:p>
          </table:table-cell>
          <table:table-cell table:style-name="ce27" office:value-type="float" office:value="42.24" calcext:value-type="float">
            <text:p>42.24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281" calcext:value-type="float">
            <text:p><text:s/>28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68" calcext:value-type="float">
            <text:p>40.68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68" calcext:value-type="float">
            <text:p>40.6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40.85" calcext:value-type="float">
            <text:p>40.85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105" calcext:value-type="float">
            <text:p><text:s/>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79" calcext:value-type="float">
            <text:p>42.79 </text:p>
          </table:table-cell>
          <table:table-cell table:style-name="ce27" office:value-type="float" office:value="35" calcext:value-type="float">
            <text:p>35.00 </text:p>
          </table:table-cell>
          <table:table-cell table:style-name="ce27" office:value-type="float" office:value="42.81" calcext:value-type="float">
            <text:p>42.8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403" calcext:value-type="float">
            <text:p><text:s/>40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81" calcext:value-type="float">
            <text:p>40.81 </text:p>
          </table:table-cell>
          <table:table-cell table:style-name="ce27" office:value-type="float" office:value="41.14" calcext:value-type="float">
            <text:p>41.14 </text:p>
          </table:table-cell>
          <table:table-cell table:style-name="ce27" office:value-type="float" office:value="40.8" calcext:value-type="float">
            <text:p>40.8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42" calcext:value-type="float">
            <text:p>42.42 </text:p>
          </table:table-cell>
          <table:table-cell table:style-name="ce27" office:value-type="float" office:value="45.81" calcext:value-type="float">
            <text:p>45.81 </text:p>
          </table:table-cell>
          <table:table-cell table:style-name="ce27" office:value-type="float" office:value="42.39" calcext:value-type="float">
            <text:p>42.39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96" calcext:value-type="float">
            <text:p>41.9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96" calcext:value-type="float">
            <text:p>41.9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39.02" calcext:value-type="float">
            <text:p>39.02 </text:p>
          </table:table-cell>
          <table:table-cell table:style-name="ce27" office:value-type="float" office:value="39.15" calcext:value-type="float">
            <text:p>39.15 </text:p>
          </table:table-cell>
          <table:table-cell table:style-name="ce27" office:value-type="float" office:value="39.02" calcext:value-type="float">
            <text:p>39.02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7" calcext:value-type="float">
            <text:p>40.70 </text:p>
          </table:table-cell>
          <table:table-cell table:style-name="ce27" office:value-type="float" office:value="39.38" calcext:value-type="float">
            <text:p>39.38 </text:p>
          </table:table-cell>
          <table:table-cell table:style-name="ce27" office:value-type="float" office:value="40.71" calcext:value-type="float">
            <text:p>40.71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08" calcext:value-type="float">
            <text:p>41.08 </text:p>
          </table:table-cell>
          <table:table-cell table:style-name="ce27" office:value-type="float" office:value="46.1" calcext:value-type="float">
            <text:p>46.10 </text:p>
          </table:table-cell>
          <table:table-cell table:style-name="ce27" office:value-type="float" office:value="40.96" calcext:value-type="float">
            <text:p>40.96 </text:p>
          </table:table-cell>
          <table:table-cell table:style-name="ce34" table:number-columns-repeated="2"/>
          <table:table-cell table:style-name="ce35" table:number-columns-repeated="12"/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0" office:value-type="float" office:value="572" calcext:value-type="float">
            <text:p><text:s/>572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126" calcext:value-type="float">
            <text:p><text:s/>126</text:p>
          </table:table-cell>
          <table:table-cell table:number-columns-repeated="2" table:style-name="ce20" office:value-type="float" office:value="39" calcext:value-type="float">
            <text:p><text:s/>3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2.89" calcext:value-type="float">
            <text:p>42.89 </text:p>
          </table:table-cell>
          <table:table-cell table:style-name="ce28" office:value-type="float" office:value="45.56" calcext:value-type="float">
            <text:p>45.56 </text:p>
          </table:table-cell>
          <table:table-cell table:style-name="ce28" office:value-type="float" office:value="42.74" calcext:value-type="float">
            <text:p>42.74 </text:p>
          </table:table-cell>
          <table:table-cell table:style-name="ce34" table:number-columns-repeated="2"/>
          <table:table-cell table:number-columns-repeated="1636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9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September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  <text:span text:style-name="T6">男</text:span><text:span text:style-name="T7"> Male            </text:span></text:p>
          </table:table-cell>
          <table:table-cell table:style-name="ce15" office:value-type="float" office:value="6346" calcext:value-type="float">
            <text:p>6 346</text:p>
          </table:table-cell>
          <table:table-cell table:style-name="ce15" office:value-type="float" office:value="6317" calcext:value-type="float">
            <text:p>6 3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/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4352" calcext:value-type="float">
            <text:p>4 352</text:p>
          </table:table-cell>
          <table:table-cell table:style-name="ce15" office:value-type="float" office:value="950" calcext:value-type="float">
            <text:p><text:s/>950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27" office:value-type="float" office:value="41.56" calcext:value-type="float">
            <text:p>41.56 </text:p>
          </table:table-cell>
          <table:table-cell table:style-name="ce27" office:value-type="float" office:value="43.84" calcext:value-type="float">
            <text:p>43.84 </text:p>
          </table:table-cell>
          <table:table-cell table:style-name="ce27" office:value-type="float" office:value="41.51" calcext:value-type="float">
            <text:p>41.5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39.16" calcext:value-type="float">
            <text:p>39.16 </text:p>
          </table:table-cell>
          <table:table-cell table:style-name="ce27" office:value-type="float" office:value="43.55" calcext:value-type="float">
            <text:p>43.55 </text:p>
          </table:table-cell>
          <table:table-cell table:style-name="ce27" office:value-type="float" office:value="38.65" calcext:value-type="float">
            <text:p>38.6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2753" calcext:value-type="float">
            <text:p>2 753</text:p>
          </table:table-cell>
          <table:table-cell table:style-name="ce15" office:value-type="float" office:value="2739" calcext:value-type="float">
            <text:p>2 73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155" calcext:value-type="float">
            <text:p>2 155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40.65" calcext:value-type="float">
            <text:p>40.65 </text:p>
          </table:table-cell>
          <table:table-cell table:style-name="ce27" office:value-type="float" office:value="40.89" calcext:value-type="float">
            <text:p>40.89 </text:p>
          </table:table-cell>
          <table:table-cell table:style-name="ce27" office:value-type="float" office:value="40.65" calcext:value-type="float">
            <text:p>40.6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9" calcext:value-type="float">
            <text:p>40.9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9" calcext:value-type="float">
            <text:p>40.9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838" calcext:value-type="float">
            <text:p>1 838</text:p>
          </table:table-cell>
          <table:table-cell table:style-name="ce15" office:value-type="float" office:value="1831" calcext:value-type="float">
            <text:p>1 8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27" office:value-type="float" office:value="40.97" calcext:value-type="float">
            <text:p>40.97 </text:p>
          </table:table-cell>
          <table:table-cell table:style-name="ce27" office:value-type="float" office:value="41.01" calcext:value-type="float">
            <text:p>41.0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34" calcext:value-type="float">
            <text:p>40.3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34" calcext:value-type="float">
            <text:p>40.3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0.16" calcext:value-type="float">
            <text:p>40.1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16" calcext:value-type="float">
            <text:p>40.1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39.91" calcext:value-type="float">
            <text:p>39.91 </text:p>
          </table:table-cell>
          <table:table-cell table:style-name="ce27" office:value-type="float" office:value="40.76" calcext:value-type="float">
            <text:p>40.76 </text:p>
          </table:table-cell>
          <table:table-cell table:style-name="ce27" office:value-type="float" office:value="39.9" calcext:value-type="float">
            <text:p>39.9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234" calcext:value-type="float">
            <text:p>3 234</text:p>
          </table:table-cell>
          <table:table-cell table:style-name="ce15" office:value-type="float" office:value="3225" calcext:value-type="float">
            <text:p>3 22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569" calcext:value-type="float">
            <text:p><text:s/>569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2.6" calcext:value-type="float">
            <text:p>42.60 </text:p>
          </table:table-cell>
          <table:table-cell table:style-name="ce27" office:value-type="float" office:value="44.66" calcext:value-type="float">
            <text:p>44.66 </text:p>
          </table:table-cell>
          <table:table-cell table:style-name="ce27" office:value-type="float" office:value="42.53" calcext:value-type="float">
            <text:p>42.5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62" calcext:value-type="float">
            <text:p>42.62 </text:p>
          </table:table-cell>
          <table:table-cell table:style-name="ce27" office:value-type="float" office:value="43.1" calcext:value-type="float">
            <text:p>43.10 </text:p>
          </table:table-cell>
          <table:table-cell table:style-name="ce27" office:value-type="float" office:value="42.6" calcext:value-type="float">
            <text:p>42.6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01" calcext:value-type="float">
            <text:p>43.01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3.01" calcext:value-type="float">
            <text:p>43.0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number-columns-repeated="2" table:style-name="ce15" office:value-type="float" office:value="392" calcext:value-type="float">
            <text:p><text:s/>39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3.46" calcext:value-type="float">
            <text:p>43.46 </text:p>
          </table:table-cell>
          <table:table-cell table:style-name="ce27" office:value-type="float" office:value="45.11" calcext:value-type="float">
            <text:p>45.11 </text:p>
          </table:table-cell>
          <table:table-cell table:style-name="ce27" office:value-type="float" office:value="43.31" calcext:value-type="float">
            <text:p>43.3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168" calcext:value-type="float">
            <text:p><text:s/>16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82" calcext:value-type="float">
            <text:p>40.8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82" calcext:value-type="float">
            <text:p>40.8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number-columns-repeated="2" table:style-name="ce15" office:value-type="float" office:value="179" calcext:value-type="float">
            <text:p><text:s/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37" calcext:value-type="float">
            <text:p>41.3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37" calcext:value-type="float">
            <text:p>41.3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51" calcext:value-type="float">
            <text:p><text:s/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85" calcext:value-type="float">
            <text:p>42.85 </text:p>
          </table:table-cell>
          <table:table-cell table:style-name="ce27" office:value-type="float" office:value="35" calcext:value-type="float">
            <text:p>35.00 </text:p>
          </table:table-cell>
          <table:table-cell table:style-name="ce27" office:value-type="float" office:value="42.88" calcext:value-type="float">
            <text:p>42.8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75" calcext:value-type="float">
            <text:p><text:s/>17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84" calcext:value-type="float">
            <text:p>40.84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0.78" calcext:value-type="float">
            <text:p>40.7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5.14" calcext:value-type="float">
            <text:p>45.14 </text:p>
          </table:table-cell>
          <table:table-cell table:style-name="ce27" office:value-type="float" office:value="44.56" calcext:value-type="float">
            <text:p>44.56 </text:p>
          </table:table-cell>
          <table:table-cell table:style-name="ce27" office:value-type="float" office:value="45.14" calcext:value-type="float">
            <text:p>45.1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number-columns-repeated="2" table:style-name="ce15" office:value-type="float" office:value="197" calcext:value-type="float">
            <text:p><text:s/>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3.51" calcext:value-type="float">
            <text:p>43.5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51" calcext:value-type="float">
            <text:p>43.51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9.84" calcext:value-type="float">
            <text:p>39.84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9.84" calcext:value-type="float">
            <text:p>39.8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129" calcext:value-type="float">
            <text:p><text:s/>129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26" calcext:value-type="float">
            <text:p>41.26 </text:p>
          </table:table-cell>
          <table:table-cell table:style-name="ce27" office:value-type="float" office:value="36.47" calcext:value-type="float">
            <text:p>36.47 </text:p>
          </table:table-cell>
          <table:table-cell table:style-name="ce27" office:value-type="float" office:value="41.35" calcext:value-type="float">
            <text:p>41.3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84" calcext:value-type="float">
            <text:p>40.84 </text:p>
          </table:table-cell>
          <table:table-cell table:style-name="ce27" office:value-type="float" office:value="50.93" calcext:value-type="float">
            <text:p>50.93 </text:p>
          </table:table-cell>
          <table:table-cell table:style-name="ce27" office:value-type="float" office:value="40.53" calcext:value-type="float">
            <text:p>40.5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20" office:value-type="float" office:value="280" calcext:value-type="float">
            <text:p><text:s/>28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4.07" calcext:value-type="float">
            <text:p>44.07 </text:p>
          </table:table-cell>
          <table:table-cell table:style-name="ce28" office:value-type="float" office:value="51.05" calcext:value-type="float">
            <text:p>51.05 </text:p>
          </table:table-cell>
          <table:table-cell table:style-name="ce28" office:value-type="float" office:value="43.82" calcext:value-type="float">
            <text:p>43.82 </text:p>
          </table:table-cell>
          <table:table-cell table:style-name="ce35" table:number-columns-repeated="1636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9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September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女</text:span><text:span text:style-name="T7"> Female          </text:span></text:p>
          </table:table-cell>
          <table:table-cell table:style-name="ce15" office:value-type="float" office:value="5195" calcext:value-type="float">
            <text:p>5 195</text:p>
          </table:table-cell>
          <table:table-cell table:style-name="ce15" office:value-type="float" office:value="5171" calcext:value-type="float">
            <text:p>5 17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3862" calcext:value-type="float">
            <text:p>3 862</text:p>
          </table:table-cell>
          <table:table-cell table:style-name="ce15" office:value-type="float" office:value="621" calcext:value-type="float">
            <text:p><text:s/>621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7" office:value-type="float" office:value="40.66" calcext:value-type="float">
            <text:p>40.66 </text:p>
          </table:table-cell>
          <table:table-cell table:style-name="ce27" office:value-type="float" office:value="42.45" calcext:value-type="float">
            <text:p>42.45 </text:p>
          </table:table-cell>
          <table:table-cell table:style-name="ce27" office:value-type="float" office:value="40.54" calcext:value-type="float">
            <text:p>40.5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8.44" calcext:value-type="float">
            <text:p>38.44 </text:p>
          </table:table-cell>
          <table:table-cell table:style-name="ce27" office:value-type="float" office:value="38.57" calcext:value-type="float">
            <text:p>38.57 </text:p>
          </table:table-cell>
          <table:table-cell table:style-name="ce27" office:value-type="float" office:value="38.31" calcext:value-type="float">
            <text:p>38.3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1286" calcext:value-type="float">
            <text:p>1 286</text:p>
          </table:table-cell>
          <table:table-cell table:style-name="ce15" office:value-type="float" office:value="1279" calcext:value-type="float">
            <text:p>1 27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92" calcext:value-type="float">
            <text:p>1 09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0.39" calcext:value-type="float">
            <text:p>40.39 </text:p>
          </table:table-cell>
          <table:table-cell table:style-name="ce27" office:value-type="float" office:value="39.12" calcext:value-type="float">
            <text:p>39.12 </text:p>
          </table:table-cell>
          <table:table-cell table:style-name="ce27" office:value-type="float" office:value="40.44" calcext:value-type="float">
            <text:p>40.4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157" calcext:value-type="float">
            <text:p>1 157</text:p>
          </table:table-cell>
          <table:table-cell table:style-name="ce15" office:value-type="float" office:value="1151" calcext:value-type="float">
            <text:p>1 15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90" calcext:value-type="float">
            <text:p><text:s/>990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27" office:value-type="float" office:value="40.5" calcext:value-type="float">
            <text:p>40.50 </text:p>
          </table:table-cell>
          <table:table-cell table:style-name="ce27" office:value-type="float" office:value="39.67" calcext:value-type="float">
            <text:p>39.67 </text:p>
          </table:table-cell>
          <table:table-cell table:style-name="ce27" office:value-type="float" office:value="40.52" calcext:value-type="float">
            <text:p>40.5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.08" calcext:value-type="float">
            <text:p>40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08" calcext:value-type="float">
            <text:p>40.0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93" calcext:value-type="float">
            <text:p>40.9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93" calcext:value-type="float">
            <text:p>40.9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9.18" calcext:value-type="float">
            <text:p>39.18 </text:p>
          </table:table-cell>
          <table:table-cell table:style-name="ce27" office:value-type="float" office:value="37.93" calcext:value-type="float">
            <text:p>37.93 </text:p>
          </table:table-cell>
          <table:table-cell table:style-name="ce27" office:value-type="float" office:value="39.37" calcext:value-type="float">
            <text:p>39.3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766" calcext:value-type="float">
            <text:p>3 766</text:p>
          </table:table-cell>
          <table:table-cell table:style-name="ce15" office:value-type="float" office:value="3751" calcext:value-type="float">
            <text:p>3 75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/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703" calcext:value-type="float">
            <text:p>2 703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7" office:value-type="float" office:value="40.83" calcext:value-type="float">
            <text:p>40.83 </text:p>
          </table:table-cell>
          <table:table-cell table:style-name="ce27" office:value-type="float" office:value="44.58" calcext:value-type="float">
            <text:p>44.58 </text:p>
          </table:table-cell>
          <table:table-cell table:style-name="ce27" office:value-type="float" office:value="40.62" calcext:value-type="float">
            <text:p>40.6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76" calcext:value-type="float">
            <text:p><text:s/>976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44" calcext:value-type="float">
            <text:p>41.44 </text:p>
          </table:table-cell>
          <table:table-cell table:style-name="ce27" office:value-type="float" office:value="44.02" calcext:value-type="float">
            <text:p>44.02 </text:p>
          </table:table-cell>
          <table:table-cell table:style-name="ce27" office:value-type="float" office:value="41.12" calcext:value-type="float">
            <text:p>41.1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number-columns-repeated="2" table:style-name="ce15" office:value-type="float" office:value="112" calcext:value-type="float">
            <text:p><text:s/>1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85" calcext:value-type="float">
            <text:p>40.85 </text:p>
          </table:table-cell>
          <table:table-cell table:style-name="ce27" office:value-type="float" office:value="41.34" calcext:value-type="float">
            <text:p>41.34 </text:p>
          </table:table-cell>
          <table:table-cell table:style-name="ce27" office:value-type="float" office:value="40.83" calcext:value-type="float">
            <text:p>40.8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490" calcext:value-type="float">
            <text:p><text:s/>490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06" calcext:value-type="float">
            <text:p>42.06 </text:p>
          </table:table-cell>
          <table:table-cell table:style-name="ce27" office:value-type="float" office:value="47.36" calcext:value-type="float">
            <text:p>47.36 </text:p>
          </table:table-cell>
          <table:table-cell table:style-name="ce27" office:value-type="float" office:value="41.35" calcext:value-type="float">
            <text:p>41.3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113" calcext:value-type="float">
            <text:p><text:s/>1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47" calcext:value-type="float">
            <text:p>40.47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48" calcext:value-type="float">
            <text:p>40.4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49" calcext:value-type="float">
            <text:p>40.49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49" calcext:value-type="float">
            <text:p>40.4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54" calcext:value-type="float">
            <text:p><text:s/>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74" calcext:value-type="float">
            <text:p>42.7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74" calcext:value-type="float">
            <text:p>42.7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228" calcext:value-type="float">
            <text:p><text:s/>22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79" calcext:value-type="float">
            <text:p>40.79 </text:p>
          </table:table-cell>
          <table:table-cell table:style-name="ce27" office:value-type="float" office:value="39.81" calcext:value-type="float">
            <text:p>39.81 </text:p>
          </table:table-cell>
          <table:table-cell table:style-name="ce27" office:value-type="float" office:value="40.82" calcext:value-type="float">
            <text:p>40.8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38.79" calcext:value-type="float">
            <text:p>38.79 </text:p>
          </table:table-cell>
          <table:table-cell table:style-name="ce27" office:value-type="float" office:value="48.84" calcext:value-type="float">
            <text:p>48.84 </text:p>
          </table:table-cell>
          <table:table-cell table:style-name="ce27" office:value-type="float" office:value="38.71" calcext:value-type="float">
            <text:p>38.7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24" calcext:value-type="float">
            <text:p>40.2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24" calcext:value-type="float">
            <text:p>40.24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8.71" calcext:value-type="float">
            <text:p>38.71 </text:p>
          </table:table-cell>
          <table:table-cell table:style-name="ce27" office:value-type="float" office:value="39.05" calcext:value-type="float">
            <text:p>39.05 </text:p>
          </table:table-cell>
          <table:table-cell table:style-name="ce27" office:value-type="float" office:value="38.71" calcext:value-type="float">
            <text:p>38.7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52" calcext:value-type="float">
            <text:p>40.52 </text:p>
          </table:table-cell>
          <table:table-cell table:style-name="ce27" office:value-type="float" office:value="43.61" calcext:value-type="float">
            <text:p>43.61 </text:p>
          </table:table-cell>
          <table:table-cell table:style-name="ce27" office:value-type="float" office:value="40.5" calcext:value-type="float">
            <text:p>40.5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62" calcext:value-type="float">
            <text:p><text:s/>6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31" calcext:value-type="float">
            <text:p>41.31 </text:p>
          </table:table-cell>
          <table:table-cell table:style-name="ce27" office:value-type="float" office:value="37.42" calcext:value-type="float">
            <text:p>37.42 </text:p>
          </table:table-cell>
          <table:table-cell table:style-name="ce27" office:value-type="float" office:value="41.38" calcext:value-type="float">
            <text:p>41.3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41.76" calcext:value-type="float">
            <text:p>41.76 </text:p>
          </table:table-cell>
          <table:table-cell table:style-name="ce28" office:value-type="float" office:value="42.84" calcext:value-type="float">
            <text:p>42.84 </text:p>
          </table:table-cell>
          <table:table-cell table:style-name="ce28" office:value-type="float" office:value="41.68" calcext:value-type="float">
            <text:p>41.68 </text:p>
          </table:table-cell>
          <table:table-cell table:number-columns-repeated="16367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2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6:33</meta:print-date>
    <meta:creation-date>2006-10-20T05:46:57</meta:creation-date>
    <dc:date>2023-10-17T07:42:46</dc:date>
    <meta:generator>MODA_ODF_Application_Tools/3.5.5.5.1$Windows_x86 LibreOffice_project/67d999f2c0dc927dfe7470b04f05b8a4750bf6bf</meta:generator>
    <meta:document-statistic meta:table-count="1" meta:cell-count="121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