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3.307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16374" table:default-cell-style-name="ce2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</text:p>
          </table:table-cell>
          <table:covered-table-cell table:number-columns-repeated="4" table:style-name="ce11"/>
          <table:table-cell table:number-columns-repeated="16374"/>
        </table:table-row>
        <table:table-row table:style-name="ro1">
          <table:table-cell/>
          <table:table-cell table:style-name="ce12" table:number-columns-repeated="9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4" table:number-rows-spanned="1">
            <text:p>民國112年9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September, 2023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8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8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2"/>
          <table:table-cell table:style-name="ce25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8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8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8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2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29" table:number-columns-repeated="2"/>
          <table:table-cell table:number-columns-repeated="1637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19"/>
          <table:table-cell table:style-name="ce23"/>
          <table:covered-table-cell table:style-name="ce26"/>
          <table:covered-table-cell table:number-columns-repeated="3" table:style-name="ce19"/>
          <table:covered-table-cell table:style-name="ce23"/>
          <table:table-cell table:style-name="ce29" table:number-columns-repeated="2"/>
          <table:table-cell table:number-columns-repeated="1637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Legislators, Senior Officials and Managers</text:p>
          </table:table-cell>
          <table:table-cell table:style-name="ce20" office:value-type="string" calcext:value-type="string" table:number-columns-spanned="1" table:number-rows-spanned="2">
            <text:p>Professionals</text:p>
          </table:table-cell>
          <table:table-cell table:style-name="ce23"/>
          <table:table-cell table:style-name="ce27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0" office:value-type="string" calcext:value-type="string" table:number-columns-spanned="1" table:number-rows-spanned="2">
            <text:p>Clerical Support Workers <text:s/></text:p>
          </table:table-cell>
          <table:table-cell table:style-name="ce20" office:value-type="string" calcext:value-type="string" table:number-columns-spanned="1" table:number-rows-spanned="2">
            <text:p>Service and Sales Workers</text:p>
          </table:table-cell>
          <table:table-cell table:style-name="ce20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4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29"/>
          <table:table-cell table:number-columns-repeated="1637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29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6" office:value-type="float" office:value="11541" calcext:value-type="float">
            <text:p>11 541</text:p>
          </table:table-cell>
          <table:table-cell table:style-name="ce16" office:value-type="float" office:value="352" calcext:value-type="float">
            <text:p><text:s/>352</text:p>
          </table:table-cell>
          <table:table-cell table:style-name="ce16" office:value-type="float" office:value="1566" calcext:value-type="float">
            <text:p>1 566</text:p>
          </table:table-cell>
          <table:table-cell table:style-name="ce16"/>
          <table:table-cell table:style-name="ce16" office:value-type="float" office:value="2088" calcext:value-type="float">
            <text:p>2 088</text:p>
          </table:table-cell>
          <table:table-cell table:style-name="ce16" office:value-type="float" office:value="1369" calcext:value-type="float">
            <text:p>1 369</text:p>
          </table:table-cell>
          <table:table-cell table:style-name="ce16" office:value-type="float" office:value="2312" calcext:value-type="float">
            <text:p>2 312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3411" calcext:value-type="float">
            <text:p>3 411</text:p>
          </table:table-cell>
          <table:table-cell table:style-name="ce30" table:number-columns-repeated="2"/>
          <table:table-cell table:style-name="ce34" table:number-columns-repeated="16372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30" table:number-columns-repeated="2"/>
          <table:table-cell table:style-name="ce34" table:number-columns-repeated="1637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0" table:number-columns-repeated="2"/>
          <table:table-cell table:style-name="ce34" table:number-columns-repeated="16372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4039" calcext:value-type="float">
            <text:p>4 039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733" calcext:value-type="float">
            <text:p><text:s/>733</text:p>
          </table:table-cell>
          <table:table-cell table:style-name="ce16" office:value-type="float" office:value="417" calcext:value-type="float">
            <text:p><text:s/>41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302" calcext:value-type="float">
            <text:p>2 302</text:p>
          </table:table-cell>
          <table:table-cell table:style-name="ce30" table:number-columns-repeated="2"/>
          <table:table-cell table:style-name="ce34" table:number-columns-repeated="16372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30" table:number-columns-repeated="2"/>
          <table:table-cell table:style-name="ce34" table:number-columns-repeated="16372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2995" calcext:value-type="float">
            <text:p>2 995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/>
          <table:table-cell table:style-name="ce16" office:value-type="float" office:value="595" calcext:value-type="float">
            <text:p><text:s/>595</text:p>
          </table:table-cell>
          <table:table-cell table:style-name="ce16" office:value-type="float" office:value="352" calcext:value-type="float">
            <text:p><text:s/>35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18" calcext:value-type="float">
            <text:p>1 518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/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85" calcext:value-type="float">
            <text:p><text:s/>85</text:p>
          </table:table-cell>
          <table:table-cell table:number-columns-repeated="2" table:style-name="ce16" office:value-type="float" office:value="2" calcext:value-type="float">
            <text:p><text:s/>2</text:p>
          </table:table-cell>
          <table:table-cell table:style-name="ce16"/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6" table:number-columns-repeated="9"/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/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716" calcext:value-type="float">
            <text:p><text:s/>716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7000" calcext:value-type="float">
            <text:p>7 000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1133" calcext:value-type="float">
            <text:p>1 133</text:p>
          </table:table-cell>
          <table:table-cell table:style-name="ce16"/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950" calcext:value-type="float">
            <text:p><text:s/>950</text:p>
          </table:table-cell>
          <table:table-cell table:style-name="ce16" office:value-type="float" office:value="2301" calcext:value-type="float">
            <text:p>2 30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054" calcext:value-type="float">
            <text:p>1 054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1828" calcext:value-type="float">
            <text:p>1 828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/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16" calcext:value-type="float">
            <text:p><text:s/>216</text:p>
          </table:table-cell>
          <table:table-cell table:style-name="ce16" office:value-type="float" office:value="945" calcext:value-type="float">
            <text:p><text:s/>9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/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33" calcext:value-type="float">
            <text:p><text:s/>333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6" table:number-columns-repeated="9"/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6"/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6" table:number-columns-repeated="9"/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/>
          <table:table-cell table:style-name="ce16" office:value-type="float" office:value="241" calcext:value-type="float">
            <text:p><text:s/>241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/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6" table:number-columns-repeated="9"/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320" calcext:value-type="float">
            <text:p><text:s/>320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/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/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6" table:number-columns-repeated="9"/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439" calcext:value-type="float">
            <text:p><text:s/>439</text:p>
          </table:table-cell>
          <table:table-cell table:style-name="ce16"/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/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6" table:number-columns-repeated="9"/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/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6" table:number-columns-repeated="9"/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573" calcext:value-type="float">
            <text:p><text:s/>57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/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32" table:number-columns-repeated="2"/>
          <table:table-cell table:number-columns-repeated="16372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（續１）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1)</text:p>
          </table:table-cell>
          <table:covered-table-cell table:number-columns-repeated="4" table:style-name="ce11"/>
          <table:table-cell table:number-columns-repeated="16374"/>
        </table:table-row>
        <table:table-row table:style-name="ro1">
          <table:table-cell/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3" office:value-type="string" calcext:value-type="string" table:number-columns-spanned="4" table:number-rows-spanned="1">
            <text:p>民國112年9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September, 2023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8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8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2"/>
          <table:table-cell table:style-name="ce25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8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8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8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2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29" table:number-columns-repeated="2"/>
          <table:table-cell table:number-columns-repeated="1637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19"/>
          <table:table-cell table:style-name="ce23"/>
          <table:covered-table-cell table:style-name="ce26"/>
          <table:covered-table-cell table:number-columns-repeated="3" table:style-name="ce19"/>
          <table:covered-table-cell table:style-name="ce23"/>
          <table:table-cell table:style-name="ce29" table:number-columns-repeated="2"/>
          <table:table-cell table:number-columns-repeated="1637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Legislators, Senior Officials and Managers</text:p>
          </table:table-cell>
          <table:table-cell table:style-name="ce20" office:value-type="string" calcext:value-type="string" table:number-columns-spanned="1" table:number-rows-spanned="2">
            <text:p>Professionals</text:p>
          </table:table-cell>
          <table:table-cell table:style-name="ce23"/>
          <table:table-cell table:style-name="ce27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0" office:value-type="string" calcext:value-type="string" table:number-columns-spanned="1" table:number-rows-spanned="2">
            <text:p>Clerical Support Workers <text:s/></text:p>
          </table:table-cell>
          <table:table-cell table:style-name="ce20" office:value-type="string" calcext:value-type="string" table:number-columns-spanned="1" table:number-rows-spanned="2">
            <text:p>Service and Sales Workers</text:p>
          </table:table-cell>
          <table:table-cell table:style-name="ce20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4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29"/>
          <table:table-cell table:number-columns-repeated="1637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29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6" office:value-type="float" office:value="6346" calcext:value-type="float">
            <text:p>6 346</text:p>
          </table:table-cell>
          <table:table-cell table:style-name="ce16" office:value-type="float" office:value="260" calcext:value-type="float">
            <text:p><text:s/>260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/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300" calcext:value-type="float">
            <text:p><text:s/>300</text:p>
          </table:table-cell>
          <table:table-cell table:style-name="ce16" office:value-type="float" office:value="1028" calcext:value-type="float">
            <text:p>1 028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2543" calcext:value-type="float">
            <text:p>2 543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359" calcext:value-type="float">
            <text:p><text:s/>35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1" calcext:value-type="float">
            <text:p><text:s/>3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2753" calcext:value-type="float">
            <text:p>2 753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711" calcext:value-type="float">
            <text:p>1 71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838" calcext:value-type="float">
            <text:p>1 838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71" calcext:value-type="float">
            <text:p><text:s/>97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/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68" calcext:value-type="float">
            <text:p><text:s/>68</text:p>
          </table:table-cell>
          <table:table-cell table:number-columns-repeated="2" table:style-name="ce16" office:value-type="float" office:value="2" calcext:value-type="float">
            <text:p><text:s/>2</text:p>
          </table:table-cell>
          <table:table-cell table:style-name="ce16"/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4" calcext:value-type="float">
            <text:p><text:s/>54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6" office:value-type="float" office:value="817" calcext:value-type="float">
            <text:p><text:s/>81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/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681" calcext:value-type="float">
            <text:p><text:s/>68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3234" calcext:value-type="float">
            <text:p>3 234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624" calcext:value-type="float">
            <text:p><text:s/>624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1021" calcext:value-type="float">
            <text:p>1 02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801" calcext:value-type="float">
            <text:p><text:s/>80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/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7" calcext:value-type="float">
            <text:p><text:s/>157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/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07" calcext:value-type="float">
            <text:p><text:s/>307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344" calcext:value-type="float">
            <text:p><text:s/>3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" calcext:value-type="float">
            <text:p><text:s/>29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/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3" calcext:value-type="float">
            <text:p><text:s/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<text:s/>6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/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/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<text:s/>1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6" calcext:value-type="float">
            <text:p><text:s/>46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/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1" calcext:value-type="float">
            <text:p><text:s/>11</text:p>
          </table:table-cell>
          <table:table-cell table:number-columns-repeated="1637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/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/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<text:s/>1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/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<text:s/>1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33" table:number-columns-repeated="16374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（續完）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End)</text:p>
          </table:table-cell>
          <table:covered-table-cell table:number-columns-repeated="4" table:style-name="ce11"/>
          <table:table-cell table:number-columns-repeated="16374"/>
        </table:table-row>
        <table:table-row table:style-name="ro1">
          <table:table-cell/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3" office:value-type="string" calcext:value-type="string" table:number-columns-spanned="4" table:number-rows-spanned="1">
            <text:p>民國112年9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September, 2023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8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8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2"/>
          <table:table-cell table:style-name="ce25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8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8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8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2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29" table:number-columns-repeated="2"/>
          <table:table-cell table:number-columns-repeated="1637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19"/>
          <table:table-cell table:style-name="ce23"/>
          <table:covered-table-cell table:style-name="ce26"/>
          <table:covered-table-cell table:number-columns-repeated="3" table:style-name="ce19"/>
          <table:covered-table-cell table:style-name="ce23"/>
          <table:table-cell table:style-name="ce29" table:number-columns-repeated="2"/>
          <table:table-cell table:number-columns-repeated="1637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Legislators, Senior Officials and Managers</text:p>
          </table:table-cell>
          <table:table-cell table:style-name="ce20" office:value-type="string" calcext:value-type="string" table:number-columns-spanned="1" table:number-rows-spanned="2">
            <text:p>Professionals</text:p>
          </table:table-cell>
          <table:table-cell table:style-name="ce23"/>
          <table:table-cell table:style-name="ce27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0" office:value-type="string" calcext:value-type="string" table:number-columns-spanned="1" table:number-rows-spanned="2">
            <text:p>Clerical Support Workers <text:s/></text:p>
          </table:table-cell>
          <table:table-cell table:style-name="ce20" office:value-type="string" calcext:value-type="string" table:number-columns-spanned="1" table:number-rows-spanned="2">
            <text:p>Service and Sales Workers</text:p>
          </table:table-cell>
          <table:table-cell table:style-name="ce20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4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29"/>
          <table:table-cell table:number-columns-repeated="1637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29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  <text:span text:style-name="T4">女</text:span><text:span text:style-name="T5"> Female          </text:span></text:p>
          </table:table-cell>
          <table:table-cell table:style-name="ce16" office:value-type="float" office:value="5195" calcext:value-type="float">
            <text:p>5 195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775" calcext:value-type="float">
            <text:p><text:s/>775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1069" calcext:value-type="float">
            <text:p>1 069</text:p>
          </table:table-cell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868" calcext:value-type="float">
            <text:p><text:s/>868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23" calcext:value-type="float">
            <text:p><text:s/>23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/>
          <table:table-cell table:style-name="ce16" office:value-type="float" office:value="261" calcext:value-type="float">
            <text:p><text:s/>26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91" calcext:value-type="float">
            <text:p><text:s/>59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157" calcext:value-type="float">
            <text:p>1 15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/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47" calcext:value-type="float">
            <text:p><text:s/>547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17" calcext:value-type="float">
            <text:p><text:s/>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/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5" calcext:value-type="float">
            <text:p><text:s/>35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3766" calcext:value-type="float">
            <text:p>3 766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700" calcext:value-type="float">
            <text:p><text:s/>700</text:p>
          </table:table-cell>
          <table:table-cell table:style-name="ce16"/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28" calcext:value-type="float">
            <text:p><text:s/>728</text:p>
          </table:table-cell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53" calcext:value-type="float">
            <text:p><text:s/>253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/>
          <table:table-cell table:style-name="ce16" office:value-type="float" office:value="155" calcext:value-type="float">
            <text:p><text:s/>155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8" calcext:value-type="float">
            <text:p><text:s/>48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/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6" calcext:value-type="float">
            <text:p><text:s/>26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401" calcext:value-type="float">
            <text:p><text:s/>4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/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/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/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37" calcext:value-type="float">
            <text:p><text:s/>137</text:p>
          </table:table-cell>
          <table:table-cell table:number-columns-repeated="2" table:style-name="ce16" office:value-type="float" office:value="2" calcext:value-type="float">
            <text:p><text:s/>2</text:p>
          </table:table-cell>
          <table:table-cell table:style-name="ce16"/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68" calcext:value-type="float">
            <text:p><text:s/>68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178" calcext:value-type="float">
            <text:p><text:s/>17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/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637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/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/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/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6" calcext:value-type="float">
            <text:p><text:s/>6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6374"/>
        </table:table-row>
        <table:table-row table:style-name="ro6" table:number-rows-repeated="104846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68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10-18T07:02:07</meta:print-date>
    <meta:creation-date>2006-10-20T05:46:58</meta:creation-date>
    <dc:date>2023-10-18T07:07:31</dc:date>
    <meta:generator>MODA_ODF_Application_Tools/3.5.5.5.1$Windows_x86 LibreOffice_project/67d999f2c0dc927dfe7470b04f05b8a4750bf6bf</meta:generator>
    <meta:document-statistic meta:table-count="1" meta:cell-count="690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