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9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September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above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style-name="ce31" office:value-type="float" office:value="20.92" calcext:value-type="float">
            <text:p><text:s/>20.92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09" calcext:value-type="float">
            <text:p><text:s/>22.09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19.55" calcext:value-type="float">
            <text:p><text:s/>19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4.54" calcext:value-type="float">
            <text:p><text:s/>14.5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9.26" calcext:value-type="float">
            <text:p><text:s/>9.2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5.01" calcext:value-type="float">
            <text:p><text:s/>15.01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3.25" calcext:value-type="float">
            <text:p><text:s/>23.2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1.11" calcext:value-type="float">
            <text:p><text:s/>21.1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31" office:value-type="float" office:value="27.24" calcext:value-type="float">
            <text:p><text:s/>27.2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4.28" calcext:value-type="float">
            <text:p><text:s/>24.2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1.32" calcext:value-type="float">
            <text:p><text:s/>21.32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2.13" calcext:value-type="float">
            <text:p><text:s/>22.1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8.12" calcext:value-type="float">
            <text:p><text:s/>18.1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9.32" calcext:value-type="float">
            <text:p><text:s/>29.3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2.81" calcext:value-type="float">
            <text:p><text:s/>22.8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6.88" calcext:value-type="float">
            <text:p><text:s/>16.8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above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7.84" calcext:value-type="float">
            <text:p><text:s/>7.84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1.59" calcext:value-type="float">
            <text:p><text:s/>11.5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1.83" calcext:value-type="float">
            <text:p><text:s/>21.8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9.44" calcext:value-type="float">
            <text:p><text:s/>9.44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0.76" calcext:value-type="float">
            <text:p><text:s/>20.76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2.22" calcext:value-type="float">
            <text:p><text:s/>22.2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1" office:value-type="float" office:value="25.95" calcext:value-type="float">
            <text:p><text:s/>25.9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31" office:value-type="float" office:value="21.3" calcext:value-type="float">
            <text:p><text:s/>21.30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22.32" calcext:value-type="float">
            <text:p><text:s/>22.32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11</meta:print-date>
    <meta:creation-date>2006-10-20T05:47:03</meta:creation-date>
    <dc:date>2023-10-17T07:42:51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