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77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3" table:default-cell-style-name="ce9"/>
        <table:table-column table:style-name="co5" table:visibility="collapse" table:number-columns-repeated="4" table:default-cell-style-name="ce2"/>
        <table:table-column table:style-name="co5" table:number-columns-repeated="16370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   </text:span><text:span text:style-name="T3">尋職者之找尋工作方法－按希望找尋工作之時間性質分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2年9月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7" office:value-type="string" calcext:value-type="string" table:number-columns-spanned="2" table:number-rows-spanned="1">
            <text:p>September, 2023</text:p>
          </table:table-cell>
          <table:covered-table-cell table:style-name="ce17"/>
          <table:table-cell table:style-name="ce2" table:number-columns-repeated="2"/>
          <table:table-cell table:style-name="ce16" office:value-type="string" calcext:value-type="string" table:number-columns-spanned="3" table:number-rows-spanned="1">
            <text:p>Unit<text:span text:style-name="T4">：</text:span><text:span text:style-name="T5">Thousand Persons </text:span></text:p>
          </table:table-cell>
          <table:covered-table-cell table:number-columns-repeated="2" table:style-name="ce16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table-cell table:style-name="ce10" office:value-type="string" calcext:value-type="string" table:number-columns-spanned="1" table:number-rows-spanned="2">
            <text:p><text:span text:style-name="T4">尋</text:span><text:span text:style-name="T5">  </text:span><text:span text:style-name="T6">職</text:span><text:span text:style-name="T5">  </text:span><text:span text:style-name="T6">者</text:span></text:p>
          </table:table-cell>
          <table:table-cell table:style-name="ce10" office:value-type="string" calcext:value-type="string" table:number-columns-spanned="7" table:number-rows-spanned="1">
            <text:p><text:span text:style-name="T4">找尋工作方法</text:span></text:p>
          </table:table-cell>
          <table:covered-table-cell table:number-columns-repeated="5" table:style-name="ce18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平</text:span><text:span text:style-name="T5"> </text:span><text:span text:style-name="T6">均</text:span><text:span text:style-name="T5"> </text:span><text:span text:style-name="T6">每</text:span><text:span text:style-name="T5"> </text:span><text:span text:style-name="T6">人</text:span><text:span text:style-name="T5"> </text:span><text:span text:style-name="T6">使</text:span><text:span text:style-name="T5"> </text:span><text:span text:style-name="T6">用</text:span><text:span text:style-name="T5"> </text:span><text:span text:style-name="T6">方</text:span><text:span text:style-name="T5"> </text:span><text:span text:style-name="T6">法</text:span></text:p>
          </table:table-cell>
          <table:table-cell table:number-columns-repeated="16374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17"/>
          <table:covered-table-cell table:style-name="ce6"/>
          <table:covered-table-cell table:style-name="ce21"/>
          <table:table-cell table:number-columns-repeated="16374"/>
        </table:table-row>
        <table:table-row table:style-name="ro6">
          <table:covered-table-cell table:style-name="ce5"/>
          <table:table-cell table:style-name="ce11"/>
          <table:table-cell table:style-name="ce11" office:value-type="string" calcext:value-type="string" table:number-columns-spanned="1" table:number-rows-spanned="2">
            <text:p> <text:span text:style-name="T4">總</text:span><text:span text:style-name="T5"> </text:span><text:span text:style-name="T6">計</text:span></text:p>
          </table:table-cell>
          <table:table-cell table:style-name="ce11" office:value-type="string" calcext:value-type="string" table:number-columns-spanned="1" table:number-rows-spanned="2">
            <text:p> <text:span text:style-name="T4">託親友師長介紹</text:span></text:p>
          </table:table-cell>
          <table:table-cell table:style-name="ce11" office:value-type="string" calcext:value-type="string" table:number-columns-spanned="1" table:number-rows-spanned="2">
            <text:p><text:span text:style-name="T4">向私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應徵廣告、招貼</text:span></text:p>
          </table:table-cell>
          <table:table-cell table:style-name="ce11" office:value-type="string" calcext:value-type="string" table:number-columns-spanned="1" table:number-rows-spanned="2">
            <text:p> <text:span text:style-name="T4">向公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參</text:span><text:span text:style-name="T5"> </text:span><text:span text:style-name="T6">加</text:span><text:span text:style-name="T5"> </text:span><text:span text:style-name="T6">政</text:span><text:span text:style-name="T5"> </text:span><text:span text:style-name="T6">府</text:span><text:span text:style-name="T5"> </text:span><text:span text:style-name="T6">考</text:span><text:span text:style-name="T5"> </text:span><text:span text:style-name="T6">試</text:span><text:span text:style-name="T5"> </text:span><text:span text:style-name="T6">分發</text:span></text:p>
          </table:table-cell>
          <table:table-cell table:style-name="ce11" office:value-type="string" calcext:value-type="string" table:number-columns-spanned="1" table:number-rows-spanned="2">
            <text:p>  <text:span text:style-name="T4">其</text:span><text:span text:style-name="T5">  </text:span><text:span text:style-name="T6">他</text:span></text:p>
          </table:table-cell>
          <table:table-cell table:style-name="ce21" office:value-type="string" calcext:value-type="string">
            <text:p><text:span text:style-name="T4">〈</text:span><text:span text:style-name="T5"> </text:span><text:span text:style-name="T6">項</text:span><text:span text:style-name="T5"> </text:span><text:span text:style-name="T6">〉</text:span></text:p>
          </table:table-cell>
          <table:table-cell table:number-columns-repeated="16374"/>
        </table:table-row>
        <table:table-row table:style-name="ro3">
          <table:covered-table-cell table:style-name="ce5"/>
          <table:table-cell table:style-name="ce11"/>
          <table:covered-table-cell table:number-columns-repeated="7" table:style-name="ce11"/>
          <table:table-cell table:style-name="ce22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6374"/>
        </table:table-row>
        <table:table-row table:style-name="ro7">
          <table:table-cell table:style-name="ce5" office:value-type="string" calcext:value-type="string">
            <text:p><text:s/>Item</text:p>
          </table:table-cell>
          <table:table-cell table:style-name="ce12" office:value-type="string" calcext:value-type="string" table:number-columns-spanned="1" table:number-rows-spanned="2">
            <text:p>Number of jobseekers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2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2" office:value-type="string" calcext:value-type="string" table:number-columns-spanned="1" table:number-rows-spanned="2">
            <text:p>Referring advertisements or posters</text:p>
          </table:table-cell>
          <table:table-cell table:style-name="ce12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2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2" office:value-type="string" calcext:value-type="string" table:number-columns-spanned="1" table:number-rows-spanned="2">
            <text:p>Others</text:p>
          </table:table-cell>
          <table:covered-table-cell table:style-name="ce21"/>
          <table:table-cell table:number-columns-repeated="16374"/>
        </table:table-row>
        <table:table-row table:style-name="ro8">
          <table:table-cell table:style-name="ce6" office:value-type="string" calcext:value-type="string">
            <text:p><text:span text:style-name="T4">　</text:span></text:p>
          </table:table-cell>
          <table:covered-table-cell table:number-columns-repeated="8" table:style-name="ce12"/>
          <table:covered-table-cell table:style-name="ce22"/>
          <table:table-cell table:number-columns-repeated="16374"/>
        </table:table-row>
        <table:table-row table:style-name="ro9">
          <table:table-cell table:style-name="ce4" office:value-type="string" calcext:value-type="string">
            <text:p> <text:span text:style-name="T4">總</text:span><text:span text:style-name="T5">      </text:span><text:span text:style-name="T6">計</text:span><text:span text:style-name="T5"> Total       </text:span>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3" calcext:value-type="float">
            <text:p>1.93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4" calcext:value-type="float">
            <text:p>1.9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63" calcext:value-type="float">
            <text:p>1.63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89" calcext:value-type="float">
            <text:p>1.8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1" calcext:value-type="float">
            <text:p>1.91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59" calcext:value-type="float">
            <text:p>1.5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4" calcext:value-type="float">
            <text:p>1.9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5" calcext:value-type="float">
            <text:p>1.9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65" calcext:value-type="float">
            <text:p>1.65 </text:p>
          </table:table-cell>
          <table:table-cell table:number-columns-repeated="16374"/>
        </table:table-row>
        <table:table-row table:style-name="ro9">
          <table:table-cell table:style-name="ce5" office:value-type="string" calcext:value-type="string">
            <text:p><text:span text:style-name="T4">男</text:span><text:span text:style-name="T5"> Male              </text:span>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3" calcext:value-type="float">
            <text:p>1.93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5" calcext:value-type="float">
            <text:p>1.9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4" calcext:value-type="float">
            <text:p>1.4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1" calcext:value-type="float">
            <text:p>2.01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4" calcext:value-type="float">
            <text:p>2.0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59" calcext:value-type="float">
            <text:p>1.5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1" calcext:value-type="float">
            <text:p>1.91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2" calcext:value-type="float">
            <text:p>1.92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16374"/>
        </table:table-row>
        <table:table-row table:style-name="ro9">
          <table:table-cell table:style-name="ce5" office:value-type="string" calcext:value-type="string">
            <text:p><text:span text:style-name="T4">女</text:span><text:span text:style-name="T5"> Female            </text:span>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3" calcext:value-type="float">
            <text:p>1.93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4" calcext:value-type="float">
            <text:p>1.9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74" calcext:value-type="float">
            <text:p>1.7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76" calcext:value-type="float">
            <text:p>1.76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76" calcext:value-type="float">
            <text:p>1.76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8" calcext:value-type="float">
            <text:p>1.98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1.74" calcext:value-type="float">
            <text:p>1.74 </text:p>
          </table:table-cell>
          <table:table-cell table:number-columns-repeated="16374"/>
        </table:table-row>
        <table:table-row table:style-name="ro10">
          <table:table-cell table:style-name="ce3" office:value-type="string" calcext:value-type="string">
            <text:p><text:span text:style-name="T4">註：尋職者不包括等待恢復工作及定於短期內開始工作而無報酬者。</text:span></text:p>
          </table:table-cell>
          <table:table-cell table:number-columns-repeated="16383"/>
        </table:table-row>
        <table:table-row table:style-name="ro11">
          <table:table-cell table:style-name="ce3" office:value-type="string" calcext:value-type="string">
            <text:p>Note<text:span text:style-name="T4">：</text:span><text:span text:style-name="T5">Those who wait for a job recall or decide to work shortly but no pay for that currently are not regarded as jobseekers. </text:span></text:p>
          </table:table-cell>
          <table:table-cell table:number-columns-repeated="16383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8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4:01</meta:print-date>
    <meta:creation-date>2006-10-20T05:47:04</meta:creation-date>
    <dc:date>2023-10-17T07:42:52</dc:date>
    <meta:generator>MODA_ODF_Application_Tools/3.5.5.5.1$Windows_x86 LibreOffice_project/67d999f2c0dc927dfe7470b04f05b8a4750bf6bf</meta:generator>
    <meta:document-statistic meta:table-count="1" meta:cell-count="30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