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9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September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636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636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37" calcext:value-type="float">
            <text:p>8 237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float" office:value="2250" calcext:value-type="float">
            <text:p>2 250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15" office:value-type="float" office:value="2158" calcext:value-type="float">
            <text:p>2 158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/>
          <table:table-cell table:style-name="ce15" office:value-type="float" office:value="936" calcext:value-type="float">
            <text:p><text:s/>936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5" calcext:value-type="float">
            <text:p><text:s/>115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267" calcext:value-type="float">
            <text:p><text:s/>267</text:p>
          </table:table-cell>
          <table:table-cell table:style-name="ce15" office:value-type="float" office:value="396" calcext:value-type="float">
            <text:p><text:s/>396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15" office:value-type="float" office:value="1025" calcext:value-type="float">
            <text:p>1 025</text:p>
          </table:table-cell>
          <table:table-cell table:style-name="ce15" office:value-type="float" office:value="3781" calcext:value-type="float">
            <text:p>3 78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43" calcext:value-type="float">
            <text:p><text:s/>14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" calcext:value-type="float">
            <text:p><text:s/>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596" calcext:value-type="float">
            <text:p>1 59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178" calcext:value-type="float">
            <text:p><text:s/>178</text:p>
          </table:table-cell>
          <table:table-cell table:style-name="ce15"/>
          <table:table-cell table:style-name="ce15" office:value-type="float" office:value="934" calcext:value-type="float">
            <text:p><text:s/>934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5" calcext:value-type="float">
            <text:p><text:s/>2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54" calcext:value-type="float">
            <text:p>2 554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348" calcext:value-type="float">
            <text:p><text:s/>348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553" calcext:value-type="float">
            <text:p><text:s/>55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280" calcext:value-type="float">
            <text:p><text:s/>280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562" calcext:value-type="float">
            <text:p><text:s/>562</text:p>
          </table:table-cell>
          <table:table-cell table:style-name="ce15" office:value-type="float" office:value="770" calcext:value-type="float">
            <text:p><text:s/>77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2981" calcext:value-type="float">
            <text:p>2 981</text:p>
          </table:table-cell>
          <table:table-cell table:style-name="ce15" office:value-type="float" office:value="1395" calcext:value-type="float">
            <text:p>1 395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547" calcext:value-type="float">
            <text:p><text:s/>547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411" calcext:value-type="float">
            <text:p><text:s/>41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3" table:style-name="ce15" office:value-type="float" office:value="8" calcext:value-type="float">
            <text:p><text:s/>8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928" calcext:value-type="float">
            <text:p>2 92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3" calcext:value-type="float">
            <text:p><text:s/>963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300" calcext:value-type="float">
            <text:p><text:s/>300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256" calcext:value-type="float">
            <text:p><text:s/>256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55" calcext:value-type="float">
            <text:p><text:s/>55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30" calcext:value-type="float">
            <text:p>3 230</text:p>
          </table:table-cell>
          <table:table-cell table:style-name="ce15" office:value-type="float" office:value="701" calcext:value-type="float">
            <text:p><text:s/>701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/>
          <table:table-cell table:style-name="ce15" office:value-type="float" office:value="478" calcext:value-type="float">
            <text:p><text:s/>478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16" calcext:value-type="float">
            <text:p><text:s/>216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625" calcext:value-type="float">
            <text:p>1 62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803" calcext:value-type="float">
            <text:p><text:s/>80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/>
          <table:table-cell table:style-name="ce15" office:value-type="float" office:value="476" calcext:value-type="float">
            <text:p><text:s/>476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4"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87" calcext:value-type="float">
            <text:p>1 587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312" calcext:value-type="float">
            <text:p><text:s/>312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565" calcext:value-type="float">
            <text:p>1 5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07" calcext:value-type="float">
            <text:p><text:s/>707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23" calcext:value-type="float">
            <text:p><text:s/>223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5007" calcext:value-type="float">
            <text:p>5 007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1403" calcext:value-type="float">
            <text:p>1 403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/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647" calcext:value-type="float">
            <text:p><text:s/>647</text:p>
          </table:table-cell>
          <table:table-cell table:style-name="ce15" office:value-type="float" office:value="2156" calcext:value-type="float">
            <text:p>2 15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67" calcext:value-type="float">
            <text:p><text:s/>6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454" calcext:value-type="float">
            <text:p><text:s/>454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/>
          <table:table-cell table:style-name="ce15" office:value-type="float" office:value="458" calcext:value-type="float">
            <text:p><text:s/>458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97" calcext:value-type="float">
            <text:p>2 49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339" calcext:value-type="float">
            <text:p><text:s/>339</text:p>
          </table:table-cell>
          <table:table-cell table:style-name="ce17" office:value-type="float" office:value="841" calcext:value-type="float">
            <text:p><text:s/>841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539" calcext:value-type="float">
            <text:p><text:s/>53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72" calcext:value-type="float">
            <text:p><text:s/>172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267" calcext:value-type="float">
            <text:p><text:s/>267</text:p>
          </table:table-cell>
          <table:table-cell table:style-name="ce17" office:value-type="float" office:value="396" calcext:value-type="float">
            <text:p><text:s/>396</text:p>
          </table:table-cell>
          <table:table-cell table:style-name="ce17" office:value-type="float" office:value="547" calcext:value-type="float">
            <text:p><text:s/>547</text:p>
          </table:table-cell>
          <table:table-cell table:style-name="ce17" office:value-type="float" office:value="766" calcext:value-type="float">
            <text:p><text:s/>76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394" calcext:value-type="float">
            <text:p>1 394</text:p>
          </table:table-cell>
          <table:table-cell table:style-name="ce17" office:value-type="float" office:value="736" calcext:value-type="float">
            <text:p><text:s/>736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/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6" calcext:value-type="float">
            <text:p><text:s/>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363" calcext:value-type="float">
            <text:p>1 36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4" calcext:value-type="float">
            <text:p><text:s/>14</text:p>
          </table:table-cell>
          <table:table-cell table:number-columns-repeated="2" table:style-name="ce19" office:value-type="float" office:value="21" calcext:value-type="float">
            <text:p><text:s/>2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3:28</meta:print-date>
    <meta:creation-date>2006-10-20T05:47:06</meta:creation-date>
    <dc:date>2023-10-17T07:42:53</dc:date>
    <meta:generator>MODA_ODF_Application_Tools/3.5.5.5.1$Windows_x86 LibreOffice_project/67d999f2c0dc927dfe7470b04f05b8a4750bf6bf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