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636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47" calcext:value-type="float">
            <text:p>11 547</text:p>
          </table:table-cell>
          <table:table-cell table:style-name="ce23" office:value-type="float" office:value="6351" calcext:value-type="float">
            <text:p>6 351</text:p>
          </table:table-cell>
          <table:table-cell table:style-name="ce23" office:value-type="float" office:value="5196" calcext:value-type="float">
            <text:p>5 19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style-name="ce30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4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72" calcext:value-type="float">
            <text:p>5 372</text:p>
          </table:table-cell>
          <table:table-cell table:style-name="ce14" office:value-type="float" office:value="11529" calcext:value-type="float">
            <text:p>11 529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87" calcext:value-type="float">
            <text:p>5 187</text:p>
          </table:table-cell>
          <table:table-cell table:style-name="ce14"/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5" calcext:value-type="float">
            <text:p>3.50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11539" calcext:value-type="float">
            <text:p>11 539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195" calcext:value-type="float">
            <text:p>5 195</text:p>
          </table:table-cell>
          <table:table-cell table:style-name="ce19"/>
          <table:table-cell table:style-name="ce14" office:value-type="float" office:value="413" calcext:value-type="float">
            <text:p><text:s/>413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8" calcext:value-type="float">
            <text:p>8 228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6" calcext:value-type="float">
            <text:p>51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88" calcext:value-type="float">
            <text:p>5 388</text:p>
          </table:table-cell>
          <table:table-cell table:style-name="ce14" office:value-type="float" office:value="11550" calcext:value-type="float">
            <text:p>11 550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202" calcext:value-type="float">
            <text:p>5 202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25" calcext:value-type="float">
            <text:p><text:s/>22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4996" calcext:value-type="float">
            <text:p>4 996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" calcext:value-type="float">
            <text:p>67.00 </text:p>
          </table:table-cell>
          <table:table-cell table:style-name="ce32" office:value-type="float" office:value="51.89" calcext:value-type="float">
            <text:p>51.89 </text:p>
          </table:table-cell>
          <table:table-cell table:number-columns-repeated="2" table:style-name="ce32" office:value-type="float" office:value="3.43" calcext:value-type="float">
            <text:p>3.43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9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6" calcext:value-type="float">
            <text:p>11 956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5" calcext:value-type="float">
            <text:p>5 385</text:p>
          </table:table-cell>
          <table:table-cell table:style-name="ce14" office:value-type="float" office:value="11547" calcext:value-type="float">
            <text:p>11 54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200" calcext:value-type="float">
            <text:p>5 200</text:p>
          </table:table-cell>
          <table:table-cell table:style-name="ce14"/>
          <table:table-cell table:style-name="ce14" office:value-type="float" office:value="409" calcext:value-type="float">
            <text:p><text:s/>409</text:p>
          </table:table-cell>
          <table:table-cell table:style-name="ce14" office:value-type="float" office:value="224" calcext:value-type="float">
            <text:p><text:s/>22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84" calcext:value-type="float">
            <text:p>51.84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3.4" calcext:value-type="float">
            <text:p>3.40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9" table:number-columns-repeated="16364"/>
        </table:table-row>
        <table:table-row table:style-name="ro7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11958" calcext:value-type="float">
            <text:p>11 958</text:p>
          </table:table-cell>
          <table:table-cell table:style-name="ce15" office:value-type="float" office:value="6573" calcext:value-type="float">
            <text:p>6 573</text:p>
          </table:table-cell>
          <table:table-cell table:style-name="ce15" office:value-type="float" office:value="5385" calcext:value-type="float">
            <text:p>5 385</text:p>
          </table:table-cell>
          <table:table-cell table:style-name="ce15" office:value-type="float" office:value="11547" calcext:value-type="float">
            <text:p>11 547</text:p>
          </table:table-cell>
          <table:table-cell table:style-name="ce15" office:value-type="float" office:value="6351" calcext:value-type="float">
            <text:p>6 351</text:p>
          </table:table-cell>
          <table:table-cell table:style-name="ce15" office:value-type="float" office:value="5196" calcext:value-type="float">
            <text:p>5 196</text:p>
          </table:table-cell>
          <table:table-cell table:style-name="ce15"/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5007" calcext:value-type="float">
            <text:p>5 007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7" calcext:value-type="float">
            <text:p>67.07 </text:p>
          </table:table-cell>
          <table:table-cell table:style-name="ce33" office:value-type="float" office:value="51.82" calcext:value-type="float">
            <text:p>51.82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9" table:number-columns-repeated="1636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6"/>
          <table:table-cell table:number-columns-repeated="16375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37:55</meta:print-date>
    <meta:creation-date>2006-10-20T05:47:26</meta:creation-date>
    <dc:date>2023-10-17T07:49:19</dc:date>
    <meta:generator>MODA_ODF_Application_Tools/3.5.5.5.1$Windows_x86 LibreOffice_project/67d999f2c0dc927dfe7470b04f05b8a4750bf6bf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