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636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1632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style-name="ce37" table:number-columns-repeated="1636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636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4" office:value-type="float" office:value="3558" calcext:value-type="float">
            <text:p>3 558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2493" calcext:value-type="float">
            <text:p>2 493</text:p>
          </table:table-cell>
          <table:table-cell table:style-name="ce24"/>
          <table:table-cell table:style-name="ce24" office:value-type="float" office:value="717" calcext:value-type="float">
            <text:p><text:s/>717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563" calcext:value-type="float">
            <text:p><text:s/>563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1285" calcext:value-type="float">
            <text:p>1 28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9" calcext:value-type="float">
            <text:p>1 829</text:p>
          </table:table-cell>
          <table:table-cell table:style-name="ce24" office:value-type="float" office:value="711" calcext:value-type="float">
            <text:p><text:s/>711</text:p>
          </table:table-cell>
          <table:table-cell table:style-name="ce24" office:value-type="float" office:value="700" calcext:value-type="float">
            <text:p><text:s/>70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18" calcext:value-type="float">
            <text:p>1 11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984" calcext:value-type="float">
            <text:p><text:s/>98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61" calcext:value-type="float">
            <text:p>1 06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852" calcext:value-type="float">
            <text:p><text:s/>85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32" calcext:value-type="float">
            <text:p><text:s/>13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0" calcext:value-type="float">
            <text:p>1 820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 office:value-type="float" office:value="1142" calcext:value-type="float">
            <text:p>1 1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/>
          <table:table-cell table:style-name="ce24" office:value-type="float" office:value="308" calcext:value-type="float">
            <text:p><text:s/>308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63" calcext:value-type="float">
            <text:p><text:s/>16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402" calcext:value-type="float">
            <text:p>2 402</text:p>
          </table:table-cell>
          <table:table-cell table:style-name="ce24" office:value-type="float" office:value="1669" calcext:value-type="float">
            <text:p>1 669</text:p>
          </table:table-cell>
          <table:table-cell table:style-name="ce24" office:value-type="float" office:value="1592" calcext:value-type="float">
            <text:p>1 59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/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89" calcext:value-type="float">
            <text:p><text:s/>289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38" calcext:value-type="float">
            <text:p><text:s/>13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98" calcext:value-type="float">
            <text:p>1 398</text:p>
          </table:table-cell>
          <table:table-cell table:style-name="ce24" office:value-type="float" office:value="934" calcext:value-type="float">
            <text:p><text:s/>934</text:p>
          </table:table-cell>
          <table:table-cell table:style-name="ce24" office:value-type="float" office:value="880" calcext:value-type="float">
            <text:p><text:s/>8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/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28" calcext:value-type="float">
            <text:p>2 028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/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94" calcext:value-type="float">
            <text:p><text:s/>59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431" calcext:value-type="float">
            <text:p><text:s/>43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3" calcext:value-type="float">
            <text:p><text:s/>37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712" calcext:value-type="float">
            <text:p><text:s/>712</text:p>
          </table:table-cell>
          <table:table-cell table:style-name="ce24" office:value-type="float" office:value="687" calcext:value-type="float">
            <text:p><text:s/>68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/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93" calcext:value-type="float">
            <text:p>1 193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/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4" office:value-type="float" office:value="1530" calcext:value-type="float">
            <text:p>1 530</text:p>
          </table:table-cell>
          <table:table-cell table:style-name="ce24" office:value-type="float" office:value="1479" calcext:value-type="float">
            <text:p>1 47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499" calcext:value-type="float">
            <text:p>1 499</text:p>
          </table:table-cell>
          <table:table-cell table:style-name="ce24"/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691" calcext:value-type="float">
            <text:p><text:s/>69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6" calcext:value-type="float">
            <text:p><text:s/>686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98" calcext:value-type="float">
            <text:p><text:s/>49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79" calcext:value-type="float">
            <text:p><text:s/>4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5" calcext:value-type="float">
            <text:p><text:s/>7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4" office:value-type="float" office:value="467" calcext:value-type="float">
            <text:p><text:s/>467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/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9" calcext:value-type="float">
            <text:p>1 209</text:p>
          </table:table-cell>
          <table:table-cell table:style-name="ce24" office:value-type="float" office:value="785" calcext:value-type="float">
            <text:p><text:s/>785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/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8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6366"/>
        </table:table-row>
        <table:table-row table:style-name="ro8">
          <table:table-cell table:number-columns-repeated="17"/>
          <table:table-cell table:style-name="ce30"/>
          <table:table-cell table:number-columns-repeated="16366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57:55</meta:print-date>
    <meta:creation-date>2006-10-20T05:47:10</meta:creation-date>
    <dc:date>2023-10-18T07:07:41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